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96cm" fo:margin-left="0.002cm" fo:margin-right="0.041cm" table:align="margins" style:writing-mode="lr-tb"/>
    </style:style>
    <style:style style:name="Tableau1.A" style:family="table-column">
      <style:table-column-properties style:column-width="7.415cm" style:rel-column-width="28654*"/>
    </style:style>
    <style:style style:name="Tableau1.B" style:family="table-column">
      <style:table-column-properties style:column-width="0.254cm" style:rel-column-width="981*"/>
    </style:style>
    <style:style style:name="Tableau1.C" style:family="table-column">
      <style:table-column-properties style:column-width="9.29cm" style:rel-column-width="35900*"/>
    </style:style>
    <style:style style:name="Tableau1.1" style:family="table-row">
      <style:table-row-properties style:row-height="1.693cm" fo:keep-together="auto"/>
    </style:style>
    <style:style style:name="Tableau1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078cm" fo:keep-together="auto"/>
    </style:style>
    <style:style style:name="Tableau1.3" style:family="table-row">
      <style:table-row-properties style:min-row-height="0.815cm" fo:keep-together="auto"/>
    </style:style>
    <style:style style:name="Tableau1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4" style:family="table-row">
      <style:table-row-properties style:min-row-height="1cm" fo:keep-together="auto"/>
    </style:style>
    <style:style style:name="Tableau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5" style:family="table-row">
      <style:table-row-properties style:min-row-height="0.776cm" fo:keep-together="auto"/>
    </style:style>
    <style:style style:name="Tableau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7" style:family="table-row">
      <style:table-row-properties style:min-row-height="1.102cm" fo:keep-together="auto"/>
    </style:style>
    <style:style style:name="Tableau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8" style:family="table-row">
      <style:table-row-properties style:min-row-height="0.499cm" fo:keep-together="auto"/>
    </style:style>
    <style:style style:name="Tableau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8" style:family="table-cell">
      <style:table-cell-properties style:vertical-align="middle" fo:background-color="#e6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15" style:family="table-row">
      <style:table-row-properties fo:keep-together="auto"/>
    </style:style>
    <style:style style:name="Tableau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6" style:family="table-row">
      <style:table-row-properties fo:keep-together="auto"/>
    </style:style>
    <style:style style:name="Tableau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7" style:family="table-row">
      <style:table-row-properties fo:keep-together="auto"/>
    </style:style>
    <style:style style:name="Tableau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8" style:family="table-row">
      <style:table-row-properties fo:keep-together="auto"/>
    </style:style>
    <style:style style:name="Tableau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9" style:family="table-row">
      <style:table-row-properties fo:keep-together="auto"/>
    </style:style>
    <style:style style:name="Tableau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0" style:family="table-row">
      <style:table-row-properties fo:keep-together="auto"/>
    </style:style>
    <style:style style:name="Tableau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1" style:family="table-row">
      <style:table-row-properties style:min-row-height="1.138cm" fo:keep-together="auto"/>
    </style:style>
    <style:style style:name="Tableau1.A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22" style:family="table-row">
      <style:table-row-properties fo:keep-together="auto"/>
    </style:style>
    <style:style style:name="Tableau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3" style:family="table-row">
      <style:table-row-properties fo:keep-together="auto"/>
    </style:style>
    <style:style style:name="Tableau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4" style:family="table-row">
      <style:table-row-properties style:min-row-height="1.087cm" fo:keep-together="auto"/>
    </style:style>
    <style:style style:name="Tableau1.A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25" style:family="table-row">
      <style:table-row-properties fo:keep-together="auto"/>
    </style:style>
    <style:style style:name="Tableau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6" style:family="table-row">
      <style:table-row-properties fo:keep-together="auto"/>
    </style:style>
    <style:style style:name="Tableau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7" style:family="table-row">
      <style:table-row-properties fo:keep-together="auto"/>
    </style:style>
    <style:style style:name="Tableau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8" style:family="table-row">
      <style:table-row-properties style:min-row-height="1.309cm" fo:keep-together="auto"/>
    </style:style>
    <style:style style:name="Tableau1.A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29" style:family="table-row">
      <style:table-row-properties fo:keep-together="auto"/>
    </style:style>
    <style:style style:name="Tableau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30" style:family="table-row">
      <style:table-row-properties fo:keep-together="auto"/>
    </style:style>
    <style:style style:name="Tableau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31" style:family="table-row">
      <style:table-row-properties style:min-row-height="1.295cm" fo:keep-together="auto"/>
    </style:style>
    <style:style style:name="Tableau1.A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32" style:family="table-row">
      <style:table-row-properties fo:keep-together="auto"/>
    </style:style>
    <style:style style:name="Tableau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33" style:family="table-row">
      <style:table-row-properties fo:keep-together="auto"/>
    </style:style>
    <style:style style:name="Tableau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35" style:family="table-row">
      <style:table-row-properties fo:keep-together="auto"/>
    </style:style>
    <style:style style:name="Tableau1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36" style:family="table-row">
      <style:table-row-properties fo:keep-together="auto"/>
    </style:style>
    <style:style style:name="Tableau1.A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37" style:family="table-row">
      <style:table-row-properties fo:keep-together="auto"/>
    </style:style>
    <style:style style:name="Tableau1.A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38" style:family="table-row">
      <style:table-row-properties fo:keep-together="auto"/>
    </style:style>
    <style:style style:name="Tableau1.A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40" style:family="table-row">
      <style:table-row-properties fo:keep-together="auto"/>
    </style:style>
    <style:style style:name="Tableau1.A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41" style:family="table-row">
      <style:table-row-properties fo:keep-together="auto"/>
    </style:style>
    <style:style style:name="Tableau1.A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42" style:family="table-row">
      <style:table-row-properties fo:keep-together="auto"/>
    </style:style>
    <style:style style:name="Tableau1.A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43" style:family="table-row">
      <style:table-row-properties fo:keep-together="auto"/>
    </style:style>
    <style:style style:name="Tableau1.A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44" style:family="table-row">
      <style:table-row-properties style:min-row-height="1.185cm" fo:keep-together="auto"/>
    </style:style>
    <style:style style:name="Tableau1.A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45" style:family="table-row">
      <style:table-row-properties fo:keep-together="auto"/>
    </style:style>
    <style:style style:name="Tableau1.A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46" style:family="table-row">
      <style:table-row-properties fo:keep-together="auto"/>
    </style:style>
    <style:style style:name="Tableau1.A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47" style:family="table-row">
      <style:table-row-properties fo:keep-together="auto"/>
    </style:style>
    <style:style style:name="Tableau1.A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48" style:family="table-row">
      <style:table-row-properties fo:keep-together="auto"/>
    </style:style>
    <style:style style:name="Tableau1.A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49" style:family="table-row">
      <style:table-row-properties fo:keep-together="auto"/>
    </style:style>
    <style:style style:name="Tableau1.A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50" style:family="table-row">
      <style:table-row-properties style:min-row-height="1.196cm" fo:keep-together="auto"/>
    </style:style>
    <style:style style:name="Tableau1.A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51" style:family="table-row">
      <style:table-row-properties fo:keep-together="auto"/>
    </style:style>
    <style:style style:name="Tableau1.A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52" style:family="table-row">
      <style:table-row-properties fo:keep-together="auto"/>
    </style:style>
    <style:style style:name="Tableau1.A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53" style:family="table-row">
      <style:table-row-properties fo:keep-together="auto"/>
    </style:style>
    <style:style style:name="Tableau1.A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54" style:family="table-row">
      <style:table-row-properties style:min-row-height="0.974cm" fo:keep-together="auto"/>
    </style:style>
    <style:style style:name="Tableau1.A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55" style:family="table-row">
      <style:table-row-properties fo:keep-together="auto"/>
    </style:style>
    <style:style style:name="Tableau1.A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56" style:family="table-row">
      <style:table-row-properties fo:keep-together="auto"/>
    </style:style>
    <style:style style:name="Tableau1.A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57" style:family="table-row">
      <style:table-row-properties fo:keep-together="auto"/>
    </style:style>
    <style:style style:name="Tableau1.A5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58" style:family="table-row">
      <style:table-row-properties fo:keep-together="auto"/>
    </style:style>
    <style:style style:name="Tableau1.A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59" style:family="table-row">
      <style:table-row-properties style:min-row-height="0.69cm" fo:keep-together="auto"/>
    </style:style>
    <style:style style:name="Tableau1.A5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6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61" style:family="table-row">
      <style:table-row-properties fo:keep-together="auto"/>
    </style:style>
    <style:style style:name="Tableau1.A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62" style:family="table-row">
      <style:table-row-properties fo:keep-together="auto"/>
    </style:style>
    <style:style style:name="Tableau1.A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6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64" style:family="table-row">
      <style:table-row-properties fo:keep-together="auto"/>
    </style:style>
    <style:style style:name="Tableau1.A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65" style:family="table-row">
      <style:table-row-properties fo:keep-together="auto"/>
    </style:style>
    <style:style style:name="Tableau1.A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66" style:family="table-row">
      <style:table-row-properties fo:keep-together="auto"/>
    </style:style>
    <style:style style:name="Tableau1.A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6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68" style:family="table-row">
      <style:table-row-properties fo:keep-together="auto"/>
    </style:style>
    <style:style style:name="Tableau1.A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69" style:family="table-row">
      <style:table-row-properties fo:keep-together="auto"/>
    </style:style>
    <style:style style:name="Tableau1.A6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7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71" style:family="table-row">
      <style:table-row-properties fo:keep-together="auto"/>
    </style:style>
    <style:style style:name="Tableau1.A7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72" style:family="table-row">
      <style:table-row-properties fo:keep-together="auto"/>
    </style:style>
    <style:style style:name="Tableau1.A7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73" style:family="table-row">
      <style:table-row-properties fo:keep-together="auto"/>
    </style:style>
    <style:style style:name="Tableau1.A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7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75" style:family="table-row">
      <style:table-row-properties fo:keep-together="auto"/>
    </style:style>
    <style:style style:name="Tableau1.A7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7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77" style:family="table-row">
      <style:table-row-properties fo:keep-together="auto"/>
    </style:style>
    <style:style style:name="Tableau1.A7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78" style:family="table-row">
      <style:table-row-properties fo:keep-together="auto"/>
    </style:style>
    <style:style style:name="Tableau1.A7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79" style:family="table-row">
      <style:table-row-properties style:min-row-height="0.713cm" fo:keep-together="auto"/>
    </style:style>
    <style:style style:name="Tableau1.A7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8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81" style:family="table-row">
      <style:table-row-properties fo:keep-together="auto"/>
    </style:style>
    <style:style style:name="Tableau1.A8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82" style:family="table-row">
      <style:table-row-properties fo:keep-together="auto"/>
    </style:style>
    <style:style style:name="Tableau1.A8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8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84" style:family="table-row">
      <style:table-row-properties fo:keep-together="auto"/>
    </style:style>
    <style:style style:name="Tableau1.A8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85" style:family="table-row">
      <style:table-row-properties fo:keep-together="auto"/>
    </style:style>
    <style:style style:name="Tableau1.A8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86" style:family="table-row">
      <style:table-row-properties style:min-row-height="0.549cm" fo:keep-together="auto"/>
    </style:style>
    <style:style style:name="Tableau1.A8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8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88" style:family="table-row">
      <style:table-row-properties fo:keep-together="auto"/>
    </style:style>
    <style:style style:name="Tableau1.A8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89" style:family="table-row">
      <style:table-row-properties fo:keep-together="auto"/>
    </style:style>
    <style:style style:name="Tableau1.A8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90" style:family="table-row">
      <style:table-row-properties fo:keep-together="auto"/>
    </style:style>
    <style:style style:name="Tableau1.A9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9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92" style:family="table-row">
      <style:table-row-properties fo:keep-together="auto"/>
    </style:style>
    <style:style style:name="Tableau1.A9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93" style:family="table-row">
      <style:table-row-properties fo:keep-together="auto"/>
    </style:style>
    <style:style style:name="Tableau1.A9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94" style:family="table-row">
      <style:table-row-properties fo:keep-together="auto"/>
    </style:style>
    <style:style style:name="Tableau1.A9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95" style:family="table-row">
      <style:table-row-properties fo:keep-together="auto"/>
    </style:style>
    <style:style style:name="Tableau1.A9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96" style:family="table-row">
      <style:table-row-properties fo:keep-together="auto"/>
    </style:style>
    <style:style style:name="Tableau1.A9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9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98" style:family="table-row">
      <style:table-row-properties fo:keep-together="auto"/>
    </style:style>
    <style:style style:name="Tableau1.A9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99" style:family="table-row">
      <style:table-row-properties fo:keep-together="auto"/>
    </style:style>
    <style:style style:name="Tableau1.A9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10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101" style:family="table-row">
      <style:table-row-properties fo:keep-together="auto"/>
    </style:style>
    <style:style style:name="Tableau1.A10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02" style:family="table-row">
      <style:table-row-properties fo:keep-together="auto"/>
    </style:style>
    <style:style style:name="Tableau1.A10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10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104" style:family="table-row">
      <style:table-row-properties fo:keep-together="auto"/>
    </style:style>
    <style:style style:name="Tableau1.A10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05" style:family="table-row">
      <style:table-row-properties fo:keep-together="auto"/>
    </style:style>
    <style:style style:name="Tableau1.A10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10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107" style:family="table-row">
      <style:table-row-properties fo:keep-together="auto"/>
    </style:style>
    <style:style style:name="Tableau1.A10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08" style:family="table-row">
      <style:table-row-properties fo:keep-together="auto"/>
    </style:style>
    <style:style style:name="Tableau1.A10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09" style:family="table-row">
      <style:table-row-properties fo:keep-together="auto"/>
    </style:style>
    <style:style style:name="Tableau1.A10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10" style:family="table-row">
      <style:table-row-properties fo:keep-together="auto"/>
    </style:style>
    <style:style style:name="Tableau1.A1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11" style:family="table-row">
      <style:table-row-properties style:min-row-height="0.875cm" fo:keep-together="auto"/>
    </style:style>
    <style:style style:name="Tableau1.A1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112" style:family="table-row">
      <style:table-row-properties fo:keep-together="auto"/>
    </style:style>
    <style:style style:name="Tableau1.A1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13" style:family="table-row">
      <style:table-row-properties fo:keep-together="auto"/>
    </style:style>
    <style:style style:name="Tableau1.A1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14" style:family="table-row">
      <style:table-row-properties fo:keep-together="auto"/>
    </style:style>
    <style:style style:name="Tableau1.A1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15" style:family="table-row">
      <style:table-row-properties fo:keep-together="auto"/>
    </style:style>
    <style:style style:name="Tableau1.A1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1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117" style:family="table-row">
      <style:table-row-properties style:min-row-height="0.953cm" fo:keep-together="auto"/>
    </style:style>
    <style:style style:name="Tableau1.A1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118" style:family="table-row">
      <style:table-row-properties fo:keep-together="auto"/>
    </style:style>
    <style:style style:name="Tableau1.A1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1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120" style:family="table-row">
      <style:table-row-properties fo:keep-together="auto"/>
    </style:style>
    <style:style style:name="Tableau1.A1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21" style:family="table-row">
      <style:table-row-properties fo:keep-together="auto"/>
    </style:style>
    <style:style style:name="Tableau1.A1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22" style:family="table-row">
      <style:table-row-properties fo:keep-together="auto"/>
    </style:style>
    <style:style style:name="Tableau1.A1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23" style:family="table-row">
      <style:table-row-properties style:min-row-height="0.949cm" fo:keep-together="auto"/>
    </style:style>
    <style:style style:name="Tableau1.A1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124" style:family="table-row">
      <style:table-row-properties fo:keep-together="auto"/>
    </style:style>
    <style:style style:name="Tableau1.A1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25" style:family="table-row">
      <style:table-row-properties fo:keep-together="auto"/>
    </style:style>
    <style:style style:name="Tableau1.A1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26" style:family="table-row">
      <style:table-row-properties fo:keep-together="auto"/>
    </style:style>
    <style:style style:name="Tableau1.A1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27" style:family="table-row">
      <style:table-row-properties fo:keep-together="auto"/>
    </style:style>
    <style:style style:name="Tableau1.A1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28" style:family="table-row">
      <style:table-row-properties fo:keep-together="auto"/>
    </style:style>
    <style:style style:name="Tableau1.A1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29" style:family="table-row">
      <style:table-row-properties fo:keep-together="auto"/>
    </style:style>
    <style:style style:name="Tableau1.A1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30" style:family="table-row">
      <style:table-row-properties fo:keep-together="auto"/>
    </style:style>
    <style:style style:name="Tableau1.A1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1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132" style:family="table-row">
      <style:table-row-properties fo:keep-together="auto"/>
    </style:style>
    <style:style style:name="Tableau1.A1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33" style:family="table-row">
      <style:table-row-properties fo:keep-together="auto"/>
    </style:style>
    <style:style style:name="Tableau1.A1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34" style:family="table-row">
      <style:table-row-properties fo:keep-together="auto"/>
    </style:style>
    <style:style style:name="Tableau1.A1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35" style:family="table-row">
      <style:table-row-properties style:min-row-height="1.064cm" fo:keep-together="auto"/>
    </style:style>
    <style:style style:name="Tableau1.A1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136" style:family="table-row">
      <style:table-row-properties fo:keep-together="auto"/>
    </style:style>
    <style:style style:name="Tableau1.A1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37" style:family="table-row">
      <style:table-row-properties fo:keep-together="auto"/>
    </style:style>
    <style:style style:name="Tableau1.A1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38" style:family="table-row">
      <style:table-row-properties fo:keep-together="auto"/>
    </style:style>
    <style:style style:name="Tableau1.A1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39" style:family="table-row">
      <style:table-row-properties fo:keep-together="auto"/>
    </style:style>
    <style:style style:name="Tableau1.A1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40" style:family="table-row">
      <style:table-row-properties fo:keep-together="auto"/>
    </style:style>
    <style:style style:name="Tableau1.A1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41" style:family="table-row">
      <style:table-row-properties fo:keep-together="auto"/>
    </style:style>
    <style:style style:name="Tableau1.A1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1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143" style:family="table-row">
      <style:table-row-properties fo:keep-together="auto"/>
    </style:style>
    <style:style style:name="Tableau1.A1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44" style:family="table-row">
      <style:table-row-properties fo:keep-together="auto"/>
    </style:style>
    <style:style style:name="Tableau1.A1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45" style:family="table-row">
      <style:table-row-properties style:min-row-height="0.626cm" fo:keep-together="auto"/>
    </style:style>
    <style:style style:name="Tableau1.A1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148" style:family="table-row">
      <style:table-row-properties fo:keep-together="auto"/>
    </style:style>
    <style:style style:name="Tableau1.A1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49" style:family="table-row">
      <style:table-row-properties fo:keep-together="auto"/>
    </style:style>
    <style:style style:name="Tableau1.A1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1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151" style:family="table-row">
      <style:table-row-properties fo:keep-together="auto"/>
    </style:style>
    <style:style style:name="Tableau1.A1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52" style:family="table-row">
      <style:table-row-properties fo:keep-together="auto"/>
    </style:style>
    <style:style style:name="Tableau1.A1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53" style:family="table-row">
      <style:table-row-properties style:min-row-height="0.639cm" fo:keep-together="auto"/>
    </style:style>
    <style:style style:name="Tableau1.A15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5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155" style:family="table-row">
      <style:table-row-properties fo:keep-together="auto"/>
    </style:style>
    <style:style style:name="Tableau1.A1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1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157" style:family="table-row">
      <style:table-row-properties fo:keep-together="auto"/>
    </style:style>
    <style:style style:name="Tableau1.A1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58" style:family="table-row">
      <style:table-row-properties fo:keep-together="auto"/>
    </style:style>
    <style:style style:name="Tableau1.A1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59" style:family="table-row">
      <style:table-row-properties fo:keep-together="auto"/>
    </style:style>
    <style:style style:name="Tableau1.A1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16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161" style:family="table-row">
      <style:table-row-properties fo:keep-together="auto"/>
    </style:style>
    <style:style style:name="Tableau1.A1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62" style:family="table-row">
      <style:table-row-properties fo:keep-together="auto"/>
    </style:style>
    <style:style style:name="Tableau1.A1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63" style:family="table-row">
      <style:table-row-properties fo:keep-together="auto"/>
    </style:style>
    <style:style style:name="Tableau1.A1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64" style:family="table-row">
      <style:table-row-properties fo:keep-together="auto"/>
    </style:style>
    <style:style style:name="Tableau1.A1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16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166" style:family="table-row">
      <style:table-row-properties fo:keep-together="auto"/>
    </style:style>
    <style:style style:name="Tableau1.A1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67" style:family="table-row">
      <style:table-row-properties fo:keep-together="auto"/>
    </style:style>
    <style:style style:name="Tableau1.A16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68" style:family="table-row">
      <style:table-row-properties fo:keep-together="auto"/>
    </style:style>
    <style:style style:name="Tableau1.A1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69" style:family="table-row">
      <style:table-row-properties fo:keep-together="auto"/>
    </style:style>
    <style:style style:name="Tableau1.A16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17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171" style:family="table-row">
      <style:table-row-properties fo:keep-together="auto"/>
    </style:style>
    <style:style style:name="Tableau1.A17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72" style:family="table-row">
      <style:table-row-properties fo:keep-together="auto"/>
    </style:style>
    <style:style style:name="Tableau1.A17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73" style:family="table-row">
      <style:table-row-properties style:min-row-height="0.711cm" fo:keep-together="auto"/>
    </style:style>
    <style:style style:name="Tableau1.A17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7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7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176" style:family="table-row">
      <style:table-row-properties fo:keep-together="auto"/>
    </style:style>
    <style:style style:name="Tableau1.A17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77" style:family="table-row">
      <style:table-row-properties fo:keep-together="auto"/>
    </style:style>
    <style:style style:name="Tableau1.A17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78" style:family="table-row">
      <style:table-row-properties fo:keep-together="auto"/>
    </style:style>
    <style:style style:name="Tableau1.A17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79" style:family="table-row">
      <style:table-row-properties fo:keep-together="auto"/>
    </style:style>
    <style:style style:name="Tableau1.A17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80" style:family="table-row">
      <style:table-row-properties fo:keep-together="auto"/>
    </style:style>
    <style:style style:name="Tableau1.A18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18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182" style:family="table-row">
      <style:table-row-properties fo:keep-together="auto"/>
    </style:style>
    <style:style style:name="Tableau1.A18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83" style:family="table-row">
      <style:table-row-properties fo:keep-together="auto"/>
    </style:style>
    <style:style style:name="Tableau1.A18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18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185" style:family="table-row">
      <style:table-row-properties fo:keep-together="auto"/>
    </style:style>
    <style:style style:name="Tableau1.A18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18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187" style:family="table-row">
      <style:table-row-properties fo:keep-together="auto"/>
    </style:style>
    <style:style style:name="Tableau1.A18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88" style:family="table-row">
      <style:table-row-properties fo:keep-together="auto"/>
    </style:style>
    <style:style style:name="Tableau1.A18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89" style:family="table-row">
      <style:table-row-properties fo:keep-together="auto"/>
    </style:style>
    <style:style style:name="Tableau1.A18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90" style:family="table-row">
      <style:table-row-properties fo:keep-together="auto"/>
    </style:style>
    <style:style style:name="Tableau1.A19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91" style:family="table-row">
      <style:table-row-properties style:min-row-height="3.265cm" fo:keep-together="auto"/>
    </style:style>
    <style:style style:name="Tableau1.A19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9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9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194" style:family="table-row">
      <style:table-row-properties fo:keep-together="auto"/>
    </style:style>
    <style:style style:name="Tableau1.A19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95" style:family="table-row">
      <style:table-row-properties fo:keep-together="auto"/>
    </style:style>
    <style:style style:name="Tableau1.A19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96" style:family="table-row">
      <style:table-row-properties fo:keep-together="auto"/>
    </style:style>
    <style:style style:name="Tableau1.A19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97" style:family="table-row">
      <style:table-row-properties fo:keep-together="auto"/>
    </style:style>
    <style:style style:name="Tableau1.A19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98" style:family="table-row">
      <style:table-row-properties fo:keep-together="auto"/>
    </style:style>
    <style:style style:name="Tableau1.A19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19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200" style:family="table-row">
      <style:table-row-properties fo:keep-together="auto"/>
    </style:style>
    <style:style style:name="Tableau1.A20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01" style:family="table-row">
      <style:table-row-properties fo:keep-together="auto"/>
    </style:style>
    <style:style style:name="Tableau1.A20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20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203" style:family="table-row">
      <style:table-row-properties fo:keep-together="auto"/>
    </style:style>
    <style:style style:name="Tableau1.A20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04" style:family="table-row">
      <style:table-row-properties fo:keep-together="auto"/>
    </style:style>
    <style:style style:name="Tableau1.A20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05" style:family="table-row">
      <style:table-row-properties fo:keep-together="auto"/>
    </style:style>
    <style:style style:name="Tableau1.A20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06" style:family="table-row">
      <style:table-row-properties fo:keep-together="auto"/>
    </style:style>
    <style:style style:name="Tableau1.A20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07" style:family="table-row">
      <style:table-row-properties fo:keep-together="auto"/>
    </style:style>
    <style:style style:name="Tableau1.A20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08" style:family="table-row">
      <style:table-row-properties fo:keep-together="auto"/>
    </style:style>
    <style:style style:name="Tableau1.A20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09" style:family="table-row">
      <style:table-row-properties fo:keep-together="auto"/>
    </style:style>
    <style:style style:name="Tableau1.A20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2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211" style:family="table-row">
      <style:table-row-properties fo:keep-together="auto"/>
    </style:style>
    <style:style style:name="Tableau1.A2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12" style:family="table-row">
      <style:table-row-properties fo:keep-together="auto"/>
    </style:style>
    <style:style style:name="Tableau1.A2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13" style:family="table-row">
      <style:table-row-properties fo:keep-together="auto"/>
    </style:style>
    <style:style style:name="Tableau1.A2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14" style:family="table-row">
      <style:table-row-properties fo:keep-together="auto"/>
    </style:style>
    <style:style style:name="Tableau1.A2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15" style:family="table-row">
      <style:table-row-properties style:min-row-height="2.323cm" fo:keep-together="auto"/>
    </style:style>
    <style:style style:name="Tableau1.A2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2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217" style:family="table-row">
      <style:table-row-properties fo:keep-together="auto"/>
    </style:style>
    <style:style style:name="Tableau1.A2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18" style:family="table-row">
      <style:table-row-properties style:min-row-height="0.739cm" fo:keep-together="auto"/>
    </style:style>
    <style:style style:name="Tableau1.A2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2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2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221" style:family="table-row">
      <style:table-row-properties fo:keep-together="auto"/>
    </style:style>
    <style:style style:name="Tableau1.A2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22" style:family="table-row">
      <style:table-row-properties fo:keep-together="auto"/>
    </style:style>
    <style:style style:name="Tableau1.A2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23" style:family="table-row">
      <style:table-row-properties fo:keep-together="auto"/>
    </style:style>
    <style:style style:name="Tableau1.A2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24" style:family="table-row">
      <style:table-row-properties fo:keep-together="auto"/>
    </style:style>
    <style:style style:name="Tableau1.A2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25" style:family="table-row">
      <style:table-row-properties fo:keep-together="auto"/>
    </style:style>
    <style:style style:name="Tableau1.A2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26" style:family="table-row">
      <style:table-row-properties fo:keep-together="auto"/>
    </style:style>
    <style:style style:name="Tableau1.A2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27" style:family="table-row">
      <style:table-row-properties fo:keep-together="auto"/>
    </style:style>
    <style:style style:name="Tableau1.A2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28" style:family="table-row">
      <style:table-row-properties style:min-row-height="0.746cm" fo:keep-together="auto"/>
    </style:style>
    <style:style style:name="Tableau1.A2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2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2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231" style:family="table-row">
      <style:table-row-properties fo:keep-together="auto"/>
    </style:style>
    <style:style style:name="Tableau1.A2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32" style:family="table-row">
      <style:table-row-properties fo:keep-together="auto"/>
    </style:style>
    <style:style style:name="Tableau1.A2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33" style:family="table-row">
      <style:table-row-properties fo:keep-together="auto"/>
    </style:style>
    <style:style style:name="Tableau1.A2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2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235" style:family="table-row">
      <style:table-row-properties fo:keep-together="auto"/>
    </style:style>
    <style:style style:name="Tableau1.A2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36" style:family="table-row">
      <style:table-row-properties fo:keep-together="auto"/>
    </style:style>
    <style:style style:name="Tableau1.A2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2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238" style:family="table-row">
      <style:table-row-properties fo:keep-together="auto"/>
    </style:style>
    <style:style style:name="Tableau1.A2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39" style:family="table-row">
      <style:table-row-properties fo:keep-together="auto"/>
    </style:style>
    <style:style style:name="Tableau1.A2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40" style:family="table-row">
      <style:table-row-properties fo:keep-together="auto"/>
    </style:style>
    <style:style style:name="Tableau1.A2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2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242" style:family="table-row">
      <style:table-row-properties fo:keep-together="auto"/>
    </style:style>
    <style:style style:name="Tableau1.A2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43" style:family="table-row">
      <style:table-row-properties fo:keep-together="auto"/>
    </style:style>
    <style:style style:name="Tableau1.A2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44" style:family="table-row">
      <style:table-row-properties fo:keep-together="auto"/>
    </style:style>
    <style:style style:name="Tableau1.A2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45" style:family="table-row">
      <style:table-row-properties fo:keep-together="auto"/>
    </style:style>
    <style:style style:name="Tableau1.A2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2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247" style:family="table-row">
      <style:table-row-properties fo:keep-together="auto"/>
    </style:style>
    <style:style style:name="Tableau1.A2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48" style:family="table-row">
      <style:table-row-properties fo:keep-together="auto"/>
    </style:style>
    <style:style style:name="Tableau1.A2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49" style:family="table-row">
      <style:table-row-properties fo:keep-together="auto"/>
    </style:style>
    <style:style style:name="Tableau1.A2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2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251" style:family="table-row">
      <style:table-row-properties fo:keep-together="auto"/>
    </style:style>
    <style:style style:name="Tableau1.A2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52" style:family="table-row">
      <style:table-row-properties fo:keep-together="auto"/>
    </style:style>
    <style:style style:name="Tableau1.A2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53" style:family="table-row">
      <style:table-row-properties fo:keep-together="auto"/>
    </style:style>
    <style:style style:name="Tableau1.A2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54" style:family="table-row">
      <style:table-row-properties style:min-row-height="0.669cm" fo:keep-together="auto"/>
    </style:style>
    <style:style style:name="Tableau1.A25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2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256" style:family="table-row">
      <style:table-row-properties fo:keep-together="auto"/>
    </style:style>
    <style:style style:name="Tableau1.A2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57" style:family="table-row">
      <style:table-row-properties fo:keep-together="auto"/>
    </style:style>
    <style:style style:name="Tableau1.A2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58" style:family="table-row">
      <style:table-row-properties fo:keep-together="auto"/>
    </style:style>
    <style:style style:name="Tableau1.A2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59" style:family="table-row">
      <style:table-row-properties fo:keep-together="auto"/>
    </style:style>
    <style:style style:name="Tableau1.A2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60" style:family="table-row">
      <style:table-row-properties fo:keep-together="auto"/>
    </style:style>
    <style:style style:name="Tableau1.A2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9pt" style:font-size-asian="9pt" style:font-name-complex="Arial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9pt" style:font-size-asian="9pt" style:font-name-complex="Arial"/>
    </style:style>
    <style:style style:name="P4" style:family="paragraph" style:parent-style-name="Standard">
      <style:paragraph-properties style:snap-to-layout-grid="false"/>
      <style:text-properties style:use-window-font-color="true" style:font-name="Times New Roman"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style:use-window-font-color="true" style:font-name="Times New Roman"/>
    </style:style>
    <style:style style:name="P6" style:family="paragraph" style:parent-style-name="Standard">
      <style:paragraph-properties fo:margin-left="-0.011cm" fo:margin-right="0.18cm" fo:text-align="justify" style:justify-single-word="false" fo:text-indent="0cm" style:auto-text-indent="false" style:snap-to-layout-grid="false"/>
      <style:text-properties style:use-window-font-color="true"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style:use-window-font-color="true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top="0.035cm" fo:margin-bottom="0.035cm" loext:contextual-spacing="false" style:snap-to-layout-grid="false"/>
      <style:text-properties style:use-window-font-color="true" style:font-name="Times New Roman"/>
    </style:style>
    <style:style style:name="P9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use-window-font-color="true" style:font-name="Times New Roman" fo:font-size="9pt" style:font-size-asian="9pt" style:font-name-complex="Arial"/>
    </style:style>
    <style:style style:name="P10" style:family="paragraph" style:parent-style-name="Standard">
      <style:paragraph-properties fo:margin-top="0.035cm" fo:margin-bottom="0.035cm" loext:contextual-spacing="false" style:snap-to-layout-grid="false"/>
      <style:text-properties style:use-window-font-color="true" style:font-name="Times New Roman" fo:font-size="10pt" style:font-size-asian="10pt" style:font-name-complex="Arial"/>
    </style:style>
    <style:style style:name="P11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style:use-window-font-color="true" style:font-name="Times New Roman" fo:font-size="10pt" style:font-size-asian="10pt" style:font-name-complex="Arial"/>
    </style:style>
    <style:style style:name="P12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use-window-font-color="true" fo:text-shadow="1pt 1pt" fo:font-weight="bold" style:font-weight-asian="bold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style:use-window-font-color="true"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style:font-size-asian="10pt" style:font-name-complex="Arial"/>
    </style:style>
    <style:style style:name="P18" style:family="paragraph" style:parent-style-name="Standard">
      <style:paragraph-properties style:snap-to-layout-grid="false"/>
      <style:text-properties style:use-window-font-color="true" style:font-name="Times New Roman" fo:font-size="10pt" style:font-size-asian="10pt" style:font-name-complex="Arial"/>
    </style:style>
    <style:style style:name="P19" style:family="paragraph" style:parent-style-name="Standard">
      <style:paragraph-properties style:snap-to-layout-grid="false"/>
      <style:text-properties style:use-window-font-color="true" style:font-name="Times New Roman" fo:font-size="9pt" style:font-size-asian="9pt" style:font-name-complex="Arial"/>
    </style:style>
    <style:style style:name="P20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9pt" style:font-size-asian="9pt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9pt" style:font-size-asian="9pt" style:font-name-complex="Arial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style:font-name-complex="Arial" style:font-size-complex="11pt"/>
    </style:style>
    <style:style style:name="P24" style:family="paragraph" style:parent-style-name="Standard">
      <style:paragraph-properties style:snap-to-layout-grid="false"/>
      <style:text-properties style:use-window-font-color="true" style:font-name="Times New Roman"/>
    </style:style>
    <style:style style:name="P25" style:family="paragraph" style:parent-style-name="Standard">
      <style:paragraph-properties fo:margin-left="0.794cm" fo:margin-right="0cm" fo:text-indent="-0.794cm" style:auto-text-indent="false" style:snap-to-layout-grid="false"/>
      <style:text-properties style:use-window-font-color="true" style:font-name="Times New Roman"/>
    </style:style>
    <style:style style:name="P26" style:family="paragraph" style:parent-style-name="Standard">
      <style:paragraph-properties fo:margin-left="0.794cm" fo:margin-right="0cm" fo:text-indent="-0.794cm" style:auto-text-indent="false" style:snap-to-layout-grid="false"/>
      <style:text-properties style:use-window-font-color="true" style:font-name="Times New Roman" fo:text-shadow="1pt 1pt" fo:font-weight="bold" style:font-weight-asian="bold" style:font-size-complex="11pt" style:font-weight-complex="bold"/>
    </style:style>
    <style:style style:name="P27" style:family="paragraph" style:parent-style-name="Standard">
      <style:paragraph-properties fo:margin-left="0.794cm" fo:margin-right="0cm" fo:text-align="justify" style:justify-single-word="false" fo:text-indent="-0.794cm" style:auto-text-indent="false" style:snap-to-layout-grid="false"/>
      <style:text-properties style:use-window-font-color="true" style:font-name="Times New Roman" fo:text-shadow="1pt 1pt" fo:font-weight="bold" style:font-weight-asian="bold" style:font-size-complex="11pt" style:font-weight-complex="bold"/>
    </style:style>
    <style:style style:name="P28" style:family="paragraph" style:parent-style-name="Standard">
      <style:paragraph-properties fo:margin-left="0.794cm" fo:margin-right="0cm" fo:text-align="justify" style:justify-single-word="false" fo:text-indent="-0.794cm" style:auto-text-indent="false" style:snap-to-layout-grid="false"/>
      <style:text-properties style:use-window-font-color="true" style:font-name="Times New Roman"/>
    </style:style>
    <style:style style:name="P29" style:family="paragraph" style:parent-style-name="Index" style:master-page-name="Standard">
      <style:paragraph-properties style:page-number="auto" text:number-lines="true" text:line-number="0"/>
      <style:text-properties style:use-window-font-color="true" style:font-name="Times New Roman"/>
    </style:style>
    <style:style style:name="P30" style:family="paragraph" style:parent-style-name="Index">
      <style:paragraph-properties text:number-lines="true" text:line-number="0"/>
      <style:text-properties style:use-window-font-color="true" style:font-name="Times New Roman"/>
    </style:style>
    <style:style style:name="P31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9pt" style:font-size-asian="9pt" style:font-name-complex="Arial"/>
    </style:style>
    <style:style style:name="P32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Times New Roman"/>
    </style:style>
    <style:style style:name="P33" style:family="paragraph" style:parent-style-name="Heading_20_3">
      <loext:graphic-properties draw:fill="solid" draw:fill-color="#e6e6e6" draw:opacity="100%"/>
      <style:paragraph-properties fo:text-align="center" style:justify-single-word="false" fo:orphans="2" fo:widows="2" fo:background-color="#e6e6e6" fo:padding-left="0cm" fo:padding-right="0cm" fo:padding-top="0.035cm" fo:padding-bottom="0.035cm" fo:border="0.51pt solid #000000"/>
      <style:text-properties style:use-window-font-color="true" style:font-name="Times New Roman"/>
    </style:style>
    <style:style style:name="P34" style:family="paragraph" style:parent-style-name="Texte_20_brut1">
      <style:paragraph-properties style:text-autospace="ideograph-alpha" style:punctuation-wrap="hanging" style:snap-to-layout-grid="false"/>
      <style:text-properties style:use-window-font-color="true" style:font-name="Times New Roman" style:font-size-complex="12pt"/>
    </style:style>
    <style:style style:name="P35" style:family="paragraph" style:parent-style-name="Texte_20_brut1">
      <style:paragraph-properties fo:margin-top="0.035cm" fo:margin-bottom="0.035cm" loext:contextual-spacing="false" fo:text-align="justify" style:justify-single-word="false" style:text-autospace="ideograph-alpha" style:punctuation-wrap="hanging" style:snap-to-layout-grid="false"/>
      <style:text-properties style:use-window-font-color="true" style:font-name="Times New Roman" style:font-size-complex="12pt"/>
    </style:style>
    <style:style style:name="P36" style:family="paragraph" style:parent-style-name="Header">
      <style:paragraph-properties style:snap-to-layout-grid="false"/>
      <style:text-properties style:use-window-font-color="true" style:font-name="Times New Roman" fo:font-weight="bold" style:font-weight-asian="bold" style:font-size-complex="11pt" style:font-weight-complex="bold"/>
    </style:style>
    <style:style style:name="P37" style:family="paragraph" style:parent-style-name="Header">
      <style:paragraph-properties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" fo:font-weight="bold" style:font-weight-asian="bold" style:font-size-complex="11pt" style:font-weight-complex="bold"/>
    </style:style>
    <style:style style:name="P38" style:family="paragraph" style:parent-style-name="Header">
      <style:paragraph-properties fo:text-align="justify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" fo:font-weight="bold" style:font-weight-asian="bold" style:font-size-complex="11pt" style:font-weight-complex="bold"/>
    </style:style>
    <style:style style:name="P39" style:family="paragraph" style:parent-style-name="Header">
      <style:paragraph-properties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"/>
    </style:style>
    <style:style style:name="P40" style:family="paragraph" style:parent-style-name="Header">
      <style:paragraph-properties fo:text-align="justify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"/>
    </style:style>
    <style:style style:name="P41" style:family="paragraph" style:parent-style-name="Header">
      <style:paragraph-properties fo:text-align="justify" style:justify-single-word="false" style:snap-to-layout-grid="false"/>
      <style:text-properties style:use-window-font-color="true" style:font-name="Times New Roman"/>
    </style:style>
    <style:style style:name="P42" style:family="paragraph" style:parent-style-name="Tiitre_20_4">
      <style:paragraph-properties fo:margin-left="0.06cm" fo:margin-right="0cm" fo:text-align="justify" style:justify-single-word="false" fo:text-indent="0cm" style:auto-text-indent="false" style:snap-to-layout-grid="false">
        <style:tab-stops>
          <style:tab-stop style:position="0.06cm"/>
        </style:tab-stops>
      </style:paragraph-properties>
      <style:text-properties style:use-window-font-color="true" style:font-name="Times New Roman"/>
    </style:style>
    <style:style style:name="P43" style:family="paragraph" style:parent-style-name="Tiitre_20_4" style:list-style-name="WW8Num3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399cm"/>
        </style:tab-stops>
      </style:paragraph-properties>
      <style:text-properties style:use-window-font-color="true" style:font-name="Times New Roman"/>
    </style:style>
    <style:style style:name="P44" style:family="paragraph" style:parent-style-name="Tiitre_20_4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399cm"/>
        </style:tab-stops>
      </style:paragraph-properties>
      <style:text-properties style:use-window-font-color="true" style:font-name="Times New Roman"/>
    </style:style>
    <style:style style:name="P45" style:family="paragraph" style:parent-style-name="Tiitre_20_4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2.046cm"/>
        </style:tab-stops>
      </style:paragraph-properties>
      <style:text-properties style:use-window-font-color="true" style:font-name="Times New Roman"/>
    </style:style>
    <style:style style:name="P46" style:family="paragraph" style:parent-style-name="Tiitre_20_4">
      <style:paragraph-properties fo:margin-left="0cm" fo:margin-right="0cm" fo:text-indent="0cm" style:auto-text-indent="false" style:snap-to-layout-grid="false">
        <style:tab-stops>
          <style:tab-stop style:position="0.399cm"/>
        </style:tab-stops>
      </style:paragraph-properties>
      <style:text-properties style:use-window-font-color="true" style:font-name="Times New Roman"/>
    </style:style>
    <style:style style:name="P47" style:family="paragraph" style:parent-style-name="Tiitre_20_4" style:list-style-name="WW8Num3">
      <style:paragraph-properties fo:margin-left="0cm" fo:margin-right="0cm" fo:text-indent="0cm" style:auto-text-indent="false" style:snap-to-layout-grid="false">
        <style:tab-stops>
          <style:tab-stop style:position="0.399cm"/>
        </style:tab-stops>
      </style:paragraph-properties>
      <style:text-properties style:use-window-font-color="true" style:font-name="Times New Roman"/>
    </style:style>
    <style:style style:name="P48" style:family="paragraph" style:parent-style-name="Tiitre_20_4">
      <style:paragraph-properties fo:margin-left="0cm" fo:margin-right="0cm" fo:text-indent="0cm" style:auto-text-indent="false" style:snap-to-layout-grid="false">
        <style:tab-stops>
          <style:tab-stop style:position="0.399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49" style:family="paragraph" style:parent-style-name="Tiitre_20_4">
      <style:paragraph-properties fo:margin-left="0cm" fo:margin-right="0cm" fo:text-indent="0cm" style:auto-text-indent="false" style:snap-to-layout-grid="false">
        <style:tab-stops>
          <style:tab-stop style:position="2.046cm"/>
        </style:tab-stops>
      </style:paragraph-properties>
      <style:text-properties style:use-window-font-color="true" style:font-name="Times New Roman"/>
    </style:style>
    <style:style style:name="P50" style:family="paragraph" style:parent-style-name="Tiitre_20_4">
      <style:paragraph-properties fo:margin-left="0cm" fo:margin-right="0cm" fo:text-indent="0cm" style:auto-text-indent="false" style:snap-to-layout-grid="false"/>
      <style:text-properties style:use-window-font-color="true" style:font-name="Times New Roman"/>
    </style:style>
    <style:style style:name="P51" style:family="paragraph" style:parent-style-name="Tiitre_20_4">
      <style:paragraph-properties fo:margin-left="0cm" fo:margin-right="0cm" fo:text-indent="0cm" style:auto-text-indent="false" style:snap-to-layout-grid="false">
        <style:tab-stops>
          <style:tab-stop style:position="0.399cm"/>
        </style:tab-stops>
      </style:paragraph-properties>
      <style:text-properties style:use-window-font-color="true" style:font-name="Times New Roman" fo:font-weight="bold" style:font-weight-asian="bold" style:font-weight-complex="bold"/>
    </style:style>
    <style:style style:name="P52" style:family="paragraph" style:parent-style-name="Tiitre_20_4" style:list-style-name="WW8Num3">
      <style:paragraph-properties fo:margin-left="0cm" fo:margin-right="0cm" fo:text-indent="0cm" style:auto-text-indent="false" style:snap-to-layout-grid="false">
        <style:tab-stops>
          <style:tab-stop style:position="0.399cm"/>
        </style:tab-stops>
      </style:paragraph-properties>
      <style:text-properties style:use-window-font-color="true"/>
    </style:style>
    <style:style style:name="P53" style:family="paragraph" style:parent-style-name="Tiitre_20_4" style:list-style-name="WW8Num3">
      <style:paragraph-properties fo:margin-left="0.041cm" fo:margin-right="0.014cm" fo:text-align="justify" style:justify-single-word="false" fo:text-indent="0cm" style:auto-text-indent="false" style:snap-to-layout-grid="false">
        <style:tab-stops>
          <style:tab-stop style:position="0.399cm"/>
        </style:tab-stops>
      </style:paragraph-properties>
      <style:text-properties style:use-window-font-color="true" style:font-name="Times New Roman"/>
    </style:style>
    <style:style style:name="P54" style:family="paragraph" style:parent-style-name="Tiitre_20_4" style:list-style-name="WW8Num3">
      <style:paragraph-properties fo:margin-left="0.065cm" fo:margin-right="0.014cm" fo:text-align="justify" style:justify-single-word="false" fo:text-indent="0.026cm" style:auto-text-indent="false" style:snap-to-layout-grid="false">
        <style:tab-stops>
          <style:tab-stop style:position="0.399cm"/>
        </style:tab-stops>
      </style:paragraph-properties>
      <style:text-properties style:use-window-font-color="true" style:font-name="Times New Roman"/>
    </style:style>
    <style:style style:name="P55" style:family="paragraph" style:parent-style-name="Tiitre_20_4">
      <style:paragraph-properties fo:margin-left="0.118cm" fo:margin-right="-0.011cm" fo:text-align="justify" style:justify-single-word="false" fo:text-indent="0cm" style:auto-text-indent="false" style:snap-to-layout-grid="false">
        <style:tab-stops/>
      </style:paragraph-properties>
      <style:text-properties style:use-window-font-color="true" style:font-name="Times New Roman"/>
    </style:style>
    <style:style style:name="P56" style:family="paragraph" style:parent-style-name="Tiitre_20_4">
      <style:paragraph-properties fo:margin-left="0.399cm" fo:margin-right="0cm" fo:text-indent="-0.199cm" style:auto-text-indent="false" style:snap-to-layout-grid="false">
        <style:tab-stops>
          <style:tab-stop style:position="0.399cm"/>
        </style:tab-stops>
      </style:paragraph-properties>
      <style:text-properties style:use-window-font-color="true" style:font-name="Times New Roman" fo:font-weight="bold" style:font-weight-asian="bold" style:font-weight-complex="bold"/>
    </style:style>
    <style:style style:name="P57" style:family="paragraph" style:parent-style-name="Tiitre_20_4">
      <style:paragraph-properties fo:margin-left="0.199cm" fo:margin-right="0cm" fo:text-indent="0cm" style:auto-text-indent="false" style:snap-to-layout-grid="false">
        <style:tab-stops>
          <style:tab-stop style:position="0.399cm"/>
        </style:tab-stops>
      </style:paragraph-properties>
      <style:text-properties style:use-window-font-color="true" style:font-name="Times New Roman"/>
    </style:style>
    <style:style style:name="P58" style:family="paragraph" style:parent-style-name="Répertoire">
      <style:paragraph-properties fo:text-align="justify" style:justify-single-word="false" text:number-lines="true" text:line-number="0" style:text-autospace="none" style:punctuation-wrap="simple" style:vertical-align="baseline" style:snap-to-layout-grid="false"/>
      <style:text-properties style:use-window-font-color="true" style:font-name="Times New Roman"/>
    </style:style>
    <style:style style:name="P59" style:family="paragraph" style:parent-style-name="Répertoire">
      <style:paragraph-properties fo:text-align="justify" style:justify-single-word="false" text:number-lines="true" text:line-number="0" style:snap-to-layout-grid="false"/>
      <style:text-properties style:use-window-font-color="true" style:font-name="Times New Roman" style:font-name-complex="Arial" style:font-size-complex="12pt"/>
    </style:style>
    <style:style style:name="P60" style:family="paragraph" style:parent-style-name="Répertoire">
      <style:paragraph-properties text:number-lines="true" text:line-number="0" style:text-autospace="none" style:punctuation-wrap="simple" style:vertical-align="baseline" style:snap-to-layout-grid="false"/>
      <style:text-properties style:use-window-font-color="true" style:font-name="Times New Roman"/>
    </style:style>
    <style:style style:name="P61" style:family="paragraph" style:parent-style-name="Répertoire">
      <style:paragraph-properties fo:margin-top="0.035cm" fo:margin-bottom="0.035cm" loext:contextual-spacing="false" text:number-lines="true" text:line-number="0" style:snap-to-layout-grid="false"/>
      <style:text-properties style:use-window-font-color="true" style:font-name="Times New Roman" style:font-name-complex="Arial"/>
    </style:style>
    <style:style style:name="P62" style:family="paragraph" style:parent-style-name="Répertoire">
      <style:paragraph-properties fo:margin-top="0.035cm" fo:margin-bottom="0.035cm" loext:contextual-spacing="false" text:number-lines="true" text:line-number="0" style:text-autospace="none" style:punctuation-wrap="simple" style:vertical-align="baseline" style:snap-to-layout-grid="false"/>
      <style:text-properties style:use-window-font-color="true" style:font-name="Times New Roman"/>
    </style:style>
    <style:style style:name="P63" style:family="paragraph" style:parent-style-name="_32_ème_20_puce">
      <style:paragraph-properties fo:margin-left="0cm" fo:margin-right="0cm" fo:text-indent="0cm" style:auto-text-indent="false" style:snap-to-layout-grid="false">
        <style:tab-stops>
          <style:tab-stop style:position="1.101cm"/>
        </style:tab-stops>
      </style:paragraph-properties>
      <style:text-properties style:use-window-font-color="true" style:font-name="Times New Roman"/>
    </style:style>
    <style:style style:name="P64" style:family="paragraph" style:parent-style-name="_32_ème_20_puce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101cm"/>
        </style:tab-stops>
      </style:paragraph-properties>
      <style:text-properties style:use-window-font-color="true" style:font-name="Times New Roman" fo:font-weight="bold" style:font-weight-asian="bold" style:font-weight-complex="bold"/>
    </style:style>
    <style:style style:name="P65" style:family="paragraph" style:parent-style-name="_32_ème_20_puce">
      <style:paragraph-properties fo:margin-left="0cm" fo:margin-right="0cm" fo:text-indent="0cm" style:auto-text-indent="false" style:snap-to-layout-grid="false">
        <style:tab-stops>
          <style:tab-stop style:position="1.101cm"/>
        </style:tab-stops>
      </style:paragraph-properties>
      <style:text-properties style:use-window-font-color="true" style:font-name="Times New Roman" fo:font-weight="bold" style:font-weight-asian="bold" style:font-weight-complex="bold"/>
    </style:style>
    <style:style style:name="P66" style:family="paragraph" style:parent-style-name="_32_ème_20_puce">
      <style:paragraph-properties fo:margin-left="0cm" fo:margin-right="0cm" fo:text-indent="0cm" style:auto-text-indent="false" style:snap-to-layout-grid="false">
        <style:tab-stops>
          <style:tab-stop style:position="1.383cm"/>
          <style:tab-stop style:position="1.882cm"/>
        </style:tab-stops>
      </style:paragraph-properties>
      <style:text-properties style:use-window-font-color="true" style:font-name="Times New Roman"/>
    </style:style>
    <style:style style:name="T1" style:family="text">
      <style:text-properties fo:font-size="16pt" style:font-name-asian="Times New Roman" style:font-size-asian="16pt" style:font-size-complex="12pt" style:font-weight-complex="bold"/>
    </style:style>
    <style:style style:name="T2" style:family="text">
      <style:text-properties fo:font-size="14pt" style:font-name-asian="Times New Roman" style:font-size-asian="14pt" style:font-size-complex="12pt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style:text-position="super 58%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style:font-size-complex="11pt"/>
    </style:style>
    <style:style style:name="T7" style:family="text">
      <style:text-properties fo:font-style="italic" style:font-style-asian="italic" style:font-size-complex="11pt" style:font-style-complex="italic"/>
    </style:style>
    <style:style style:name="T8" style:family="text">
      <style:text-properties fo:font-style="italic" fo:text-shadow="1pt 1pt" style:font-style-asian="italic" style:font-size-complex="11pt" style:font-style-complex="italic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name-complex="Arial"/>
    </style:style>
    <style:style style:name="T11" style:family="text">
      <style:text-properties fo:font-size="10pt" style:font-size-asian="10pt" style:font-name-complex="Arial" style:font-size-complex="10pt"/>
    </style:style>
    <style:style style:name="T12" style:family="text">
      <style:text-properties fo:font-size="10pt" style:font-size-asian="10pt" style:font-name-complex="Symbol"/>
    </style:style>
    <style:style style:name="T13" style:family="text">
      <style:text-properties fo:font-size="10pt" style:font-size-asian="10pt" style:font-name-complex="Symbol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text-shadow="1pt 1pt" fo:font-weight="bold" style:font-weight-asian="bold" style:font-size-complex="11pt" style:font-weight-complex="bold"/>
    </style:style>
    <style:style style:name="T16" style:family="text">
      <style:text-properties fo:text-shadow="1pt 1pt" style:font-size-complex="11pt"/>
    </style:style>
    <style:style style:name="T17" style:family="text">
      <style:text-properties fo:color="#0047ff"/>
    </style:style>
    <style:style style:name="T18" style:family="text">
      <style:text-properties fo:color="#0047ff" fo:font-size="12pt" style:font-size-asian="12pt"/>
    </style:style>
    <style:style style:name="T19" style:family="text">
      <style:text-properties fo:color="#0047ff" fo:text-shadow="1pt 1pt" fo:font-weight="bold" style:font-weight-asian="bold" style:font-size-complex="11pt" style:font-weight-complex="bold"/>
    </style:style>
    <style:style style:name="T20" style:family="text">
      <style:text-properties fo:color="#0047ff" fo:font-weight="bold" style:font-weight-asian="bold" style:font-size-complex="11pt" style:font-weight-complex="bold"/>
    </style:style>
    <style:style style:name="T21" style:family="text">
      <style:text-properties fo:color="#0047ff" style:font-name-complex="Arial"/>
    </style:style>
    <style:style style:name="T22" style:family="text">
      <style:text-properties fo:color="#0047ff" style:font-name-complex="Symbol"/>
    </style:style>
    <style:style style:name="T23" style:family="text">
      <style:text-properties fo:color="#0047ff" fo:font-size="10pt" style:font-size-asian="10pt" style:font-size-complex="10pt"/>
    </style:style>
    <style:style style:name="T24" style:family="text">
      <style:text-properties fo:color="#0047ff" fo:font-size="10pt" style:font-size-asian="10pt" style:font-name-complex="Arial"/>
    </style:style>
    <style:style style:name="T25" style:family="text">
      <style:text-properties fo:color="#0047ff" fo:font-size="10pt" style:font-size-asian="10pt" style:font-name-complex="Arial" style:font-size-complex="10pt"/>
    </style:style>
    <style:style style:name="T26" style:family="text">
      <style:text-properties fo:color="#0047ff" fo:font-size="10pt" style:font-size-asian="10pt" style:font-name-complex="Symbol" style:font-size-complex="10pt"/>
    </style:style>
    <style:style style:name="T27" style:family="text">
      <style:text-properties fo:color="#0047ff" style:font-name="Times New Roman"/>
    </style:style>
    <style:style style:name="T28" style:family="text">
      <style:text-properties style:font-name-complex="Symbol"/>
    </style:style>
    <style:style style:name="T29" style:family="text">
      <style:text-properties style:font-name-complex="Arial"/>
    </style:style>
    <style:style style:name="T30" style:family="text">
      <style:text-properties style:font-name="Times New Roman"/>
    </style:style>
    <style:style style:name="T31" style:family="text">
      <style:text-properties style:use-window-font-color="true"/>
    </style:style>
    <style:style style:name="T32" style:family="text">
      <style:text-properties fo:font-weight="normal" style:font-weight-asian="normal" style:font-weight-complex="norma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section text:style-name="Sect1" text:name="Section1">
        <text:h text:style-name="P33" text:outline-level="3"><text:span text:style-name="T2">Notice accessibilité – Aide à la constitution du dossier</text:span></text:h>
        <text:p text:style-name="P30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header-rows>
            <table:table-row table:style-name="Tableau1.1">
              <table:table-cell table:style-name="Tableau1.A1" table:number-columns-spanned="2" office:value-type="string">
                <text:p text:style-name="P6">Etablissement recevant du public et installation ouverte au public</text:p>
              </table:table-cell>
              <table:covered-table-cell/>
              <table:table-cell table:style-name="Tableau1.C1" office:value-type="string">
                <text:p text:style-name="P7">Préciser les dispositions mises en place lors de la manifestation</text:p>
              </table:table-cell>
            </table:table-row>
            <table:table-row table:style-name="Tableau1.2">
              <table:table-cell table:style-name="Tableau1.C1" table:number-columns-spanned="3" office:value-type="string">
                <text:h text:style-name="P32" text:outline-level="1"><text:span text:style-name="T3">Respect des dispositions de l'arrêté du 8 Décembre 2014 </text:span></text:h>
              </table:table-cell>
              <table:covered-table-cell/>
              <table:covered-table-cell/>
            </table:table-row>
          </table:table-header-rows>
          <table:table-row table:style-name="Tableau1.3">
            <table:table-cell table:style-name="Tableau1.A3" table:number-columns-spanned="3" office:value-type="string">
              <text:p text:style-name="P12">1.        Généralités</text:p>
            </table:table-cell>
            <table:covered-table-cell/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4">Les dispositions techniques suivantes doivent assurer l'accessibilité des personnes handicapées à la manifestation.</text:p>
            </table:table-cell>
            <table:covered-table-cell/>
            <table:covered-table-cell/>
          </table:table-row>
          <table:table-row table:style-name="Tableau1.5">
            <table:table-cell table:style-name="Tableau1.A255" table:number-columns-spanned="3" office:value-type="string">
              <text:p text:style-name="P4"/>
            </table:table-cell>
            <table:covered-table-cell/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5"><text:span text:style-name="T5">2.    Cheminements extérieurs </text:span><text:span text:style-name="T7">(article 2)</text:span></text:p>
            </table:table-cell>
            <table:covered-table-cell/>
            <table:covered-table-cell/>
          </table:table-row>
          <table:table-row table:style-name="Tableau1.7">
            <table:table-cell table:style-name="Tableau1.A255" table:number-columns-spanned="3" office:value-type="string">
              <text:p text:style-name="P36">Généralités</text:p>
            </table:table-cell>
            <table:covered-table-cell/>
            <table:covered-table-cell/>
          </table:table-row>
          <table:table-row table:style-name="Tableau1.8">
            <table:table-cell table:style-name="Tableau1.A260" office:value-type="string">
              <text:list xml:id="list1540824122546960622" text:style-name="WW8Num3">
                <text:list-header>
                  <text:p text:style-name="P42">Cheminement usuel ou un des cheminements usuels accessible de l’accès au terrain jusqu'à l’entrée principale du site, du bâtiment</text:p>
                </text:list-header>
              </text:list>
            </table:table-cell>
            <table:table-cell table:style-name="Tableau1.B8" table:number-columns-spanned="2" office:value-type="string">
              <text:p text:style-name="P19"/>
            </table:table-cell>
            <table:covered-table-cell/>
          </table:table-row>
          <table:table-row table:style-name="Tableau1.8">
            <table:table-cell table:style-name="Tableau1.A260" office:value-type="string">
              <text:list xml:id="list141858416617065" text:continue-numbering="true" text:style-name="WW8Num3">
                <text:list-header>
                  <text:p text:style-name="P43">Cheminement accessible entre les places de stationnement adaptées et l’entrée du site, du bâtiment</text:p>
                </text:list-header>
              </text:list>
            </table:table-cell>
            <table:table-cell table:style-name="Tableau1.B8" table:number-columns-spanned="2" office:value-type="string">
              <text:p text:style-name="P19"/>
            </table:table-cell>
            <table:covered-table-cell/>
          </table:table-row>
          <table:table-row table:style-name="Tableau1.8">
            <table:table-cell table:style-name="Tableau1.A260" office:value-type="string">
              <text:p text:style-name="P58">Cheminement ou repère continu contrasté tactilement et visuellement</text:p>
            </table:table-cell>
            <table:table-cell table:style-name="Tableau1.B8" table:number-columns-spanned="2" office:value-type="string">
              <text:p text:style-name="P3"/>
            </table:table-cell>
            <table:covered-table-cell/>
          </table:table-row>
          <table:table-row table:style-name="Tableau1.8">
            <table:table-cell table:style-name="Tableau1.A260" office:value-type="string">
              <text:p text:style-name="P14"><text:span text:style-name="T29">Largeur</text:span> <text:span text:style-name="T28">s</text:span>upérieure ou égale à <text:span text:style-name="T29">1,20m</text:span></text:p>
            </table:table-cell>
            <table:table-cell table:style-name="Tableau1.B8" table:number-columns-spanned="2" office:value-type="string">
              <text:p text:style-name="P3"/>
            </table:table-cell>
            <table:covered-table-cell/>
          </table:table-row>
          <table:table-row table:style-name="Tableau1.8">
            <table:table-cell table:style-name="Tableau1.A260" office:value-type="string">
              <text:p text:style-name="P15"><text:span text:style-name="T29">Rétrécissements ponctuels</text:span> <text:span text:style-name="T28">d'une largeur comprise entre 0,90m et</text:span> <text:span text:style-name="T29">1,20m</text:span></text:p>
            </table:table-cell>
            <table:table-cell table:style-name="Tableau1.B8" table:number-columns-spanned="2" office:value-type="string">
              <text:p text:style-name="P3"/>
            </table:table-cell>
            <table:covered-table-cell/>
          </table:table-row>
          <table:table-row table:style-name="Tableau1.8">
            <table:table-cell table:style-name="Tableau1.A260" office:value-type="string">
              <text:p text:style-name="P22"><text:span text:style-name="T10">Dévers</text:span> <text:span text:style-name="T14">inférieur à 3</text:span><text:span text:style-name="T11">%</text:span></text:p>
            </table:table-cell>
            <table:table-cell table:style-name="Tableau1.B8" table:number-columns-spanned="2" office:value-type="string">
              <text:p text:style-name="P3"/>
            </table:table-cell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37">Pentes</text:p>
            </table:table-cell>
            <table:covered-table-cell/>
            <table:covered-table-cell/>
          </table:table-row>
          <table:table-row table:style-name="Tableau1.15">
            <table:table-cell table:style-name="Tableau1.A260" office:value-type="string">
              <text:list xml:id="list141858098708174" text:continue-numbering="true" text:style-name="WW8Num3">
                <text:list-header>
                  <text:p text:style-name="P44">Dénivellation du cheminement compensée par une pente accessible aux personnes en fauteuil roulant</text:p>
                </text:list-header>
              </text:list>
            </table:table-cell>
            <table:table-cell table:style-name="Tableau1.B8" table:number-columns-spanned="2" office:value-type="string">
              <text:p text:style-name="P3"/>
            </table:table-cell>
            <table:covered-table-cell/>
          </table:table-row>
          <table:table-row table:style-name="Tableau1.16">
            <table:table-cell table:style-name="Tableau1.A260" office:value-type="string">
              <text:list xml:id="list141859227794629" text:continue-numbering="true" text:style-name="WW8Num3">
                <text:list-header>
                  <text:p text:style-name="P44">Pente <text:span text:style-name="T28">inférieure à</text:span> 5%</text:p>
                </text:list-header>
              </text:list>
            </table:table-cell>
            <table:table-cell table:style-name="Tableau1.B8" table:number-columns-spanned="2" office:value-type="string">
              <text:p text:style-name="P3"/>
            </table:table-cell>
            <table:covered-table-cell/>
          </table:table-row>
          <table:table-row table:style-name="Tableau1.17">
            <table:table-cell table:style-name="Tableau1.A260" office:value-type="string">
              <text:list xml:id="list141857936473136" text:continue-numbering="true" text:style-name="WW8Num3">
                <text:list-header>
                  <text:p text:style-name="P44">Pente entre 5% et 6% : palier de repos tous les 10m</text:p>
                </text:list-header>
              </text:list>
            </table:table-cell>
            <table:table-cell table:style-name="Tableau1.B8" table:number-columns-spanned="2" office:value-type="string">
              <text:p text:style-name="P3"/>
            </table:table-cell>
            <table:covered-table-cell/>
          </table:table-row>
          <table:table-row table:style-name="Tableau1.18">
            <table:table-cell table:style-name="Tableau1.A260" office:value-type="string">
              <text:list xml:id="list141859132130426" text:continue-numbering="true" text:style-name="WW8Num3">
                <text:list-header>
                  <text:p text:style-name="P44">Pente entre 6% et 10% sur 2m maxi</text:p>
                </text:list-header>
              </text:list>
            </table:table-cell>
            <table:table-cell table:style-name="Tableau1.B8" table:number-columns-spanned="2" office:value-type="string">
              <text:p text:style-name="P3"/>
            </table:table-cell>
            <table:covered-table-cell/>
          </table:table-row>
          <table:table-row table:style-name="Tableau1.19">
            <table:table-cell table:style-name="Tableau1.A260" office:value-type="string">
              <text:list xml:id="list141858238221354" text:continue-numbering="true" text:style-name="WW8Num3">
                <text:list-header>
                  <text:p text:style-name="P44">Pente entre 10% et 12% sur 0,50m maxi</text:p>
                </text:list-header>
              </text:list>
            </table:table-cell>
            <table:table-cell table:style-name="Tableau1.B8" table:number-columns-spanned="2" office:value-type="string">
              <text:p text:style-name="P3"/>
            </table:table-cell>
            <table:covered-table-cell/>
          </table:table-row>
          <table:table-row table:style-name="Tableau1.20">
            <table:table-cell table:style-name="Tableau1.A260" office:value-type="string">
              <text:list xml:id="list141859408353163" text:continue-numbering="true" text:style-name="WW8Num3">
                <text:list-header>
                  <text:p text:style-name="P44">Paliers de repos en haut et en bas de chaque pente</text:p>
                </text:list-header>
              </text:list>
            </table:table-cell>
            <table:table-cell table:style-name="Tableau1.B8" table:number-columns-spanned="2" office:value-type="string">
              <text:p text:style-name="P3"/>
            </table:table-cell>
            <table:covered-table-cell/>
          </table:table-row>
          <table:table-row table:style-name="Tableau1.21">
            <table:table-cell table:style-name="Tableau1.A255" table:number-columns-spanned="3" office:value-type="string">
              <text:p text:style-name="P38">Caractéristiques des paliers de repos </text:p>
            </table:table-cell>
            <table:covered-table-cell/>
            <table:covered-table-cell/>
          </table:table-row>
          <table:table-row table:style-name="Tableau1.22">
            <table:table-cell table:style-name="Tableau1.A260" office:value-type="string">
              <text:list xml:id="list141858794441758" text:continue-numbering="true" text:style-name="WW8Num3">
                <text:list-header>
                  <text:p text:style-name="P44">1,20m x 1,40m</text:p>
                </text:list-header>
              </text:list>
            </table:table-cell>
            <table:table-cell table:style-name="Tableau1.B8" table:number-columns-spanned="2" office:value-type="string">
              <text:p text:style-name="P3"/>
            </table:table-cell>
            <table:covered-table-cell/>
          </table:table-row>
          <table:table-row table:style-name="Tableau1.23">
            <table:table-cell table:style-name="Tableau1.A260" office:value-type="string">
              <text:list xml:id="list141859266955807" text:continue-numbering="true" text:style-name="WW8Num3">
                <text:list-header>
                  <text:p text:style-name="P44">Paliers horizontaux au dévers près</text:p>
                </text:list-header>
              </text:list>
            </table:table-cell>
            <table:table-cell table:style-name="Tableau1.B8" table:number-columns-spanned="2" office:value-type="string">
              <text:p text:style-name="P3"/>
            </table:table-cell>
            <table:covered-table-cell/>
          </table:table-row>
          <table:table-row table:style-name="Tableau1.24">
            <table:table-cell table:style-name="Tableau1.A255" table:number-columns-spanned="3" office:value-type="string">
              <text:p text:style-name="P38">Seuils et ressauts</text:p>
            </table:table-cell>
            <table:covered-table-cell/>
            <table:covered-table-cell/>
          </table:table-row>
          <table:table-row table:style-name="Tableau1.25">
            <table:table-cell table:style-name="Tableau1.A260" office:value-type="string">
              <text:list xml:id="list141858926369395" text:continue-numbering="true" text:style-name="WW8Num3">
                <text:list-header>
                  <text:p text:style-name="P44">2 cm maximum (ou 4 cm si chanfrein à 33%)</text:p>
                </text:list-header>
              </text:list>
            </table:table-cell>
            <table:table-cell table:style-name="Tableau1.B8" table:number-columns-spanned="2" office:value-type="string">
              <text:p text:style-name="P3"/>
            </table:table-cell>
            <table:covered-table-cell/>
          </table:table-row>
          <table:table-row table:style-name="Tableau1.26">
            <table:table-cell table:style-name="Tableau1.A260" office:value-type="string">
              <text:list xml:id="list141858361784856" text:continue-numbering="true" text:style-name="WW8Num3">
                <text:list-header>
                  <text:p text:style-name="P44">Arrondis ou chanfreinés</text:p>
                </text:list-header>
              </text:list>
            </table:table-cell>
            <table:table-cell table:style-name="Tableau1.B8" table:number-columns-spanned="2" office:value-type="string">
              <text:p text:style-name="P3"/>
            </table:table-cell>
            <table:covered-table-cell/>
          </table:table-row>
          <text:soft-page-break/>
          <table:table-row table:style-name="Tableau1.27">
            <table:table-cell table:style-name="Tableau1.A260" office:value-type="string">
              <text:p text:style-name="P16">Repérage des éléments structurants du cheminement par les malvoyants</text:p>
            </table:table-cell>
            <table:table-cell table:style-name="Tableau1.B8" table:number-columns-spanned="2" office:value-type="string">
              <text:p text:style-name="P17"/>
            </table:table-cell>
            <table:covered-table-cell/>
          </table:table-row>
          <table:table-row table:style-name="Tableau1.28">
            <table:table-cell table:style-name="Tableau1.A255" table:number-columns-spanned="3" office:value-type="string">
              <text:p text:style-name="P38">Espaces de manœuvre avec possibilité de ½ tour aux points de choix d'itinéraire</text:p>
            </table:table-cell>
            <table:covered-table-cell/>
            <table:covered-table-cell/>
          </table:table-row>
          <table:table-row table:style-name="Tableau1.29">
            <table:table-cell table:style-name="Tableau1.A260" office:value-type="string">
              <text:list xml:id="list141859397428036" text:continue-numbering="true" text:style-name="WW8Num3">
                <text:list-header>
                  <text:p text:style-name="P44">En chaque point du cheminement où un choix d'itinéraire est donné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30">
            <table:table-cell table:style-name="Tableau1.A260" office:value-type="string">
              <text:list xml:id="list141858294528766" text:continue-numbering="true" text:style-name="WW8Num3">
                <text:list-header>
                  <text:p text:style-name="P44">Dimensions : d<text:span text:style-name="T28">iamètre </text:span>1,50 m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31">
            <table:table-cell table:style-name="Tableau1.A255" table:number-columns-spanned="3" office:value-type="string">
              <text:p text:style-name="P38">Espaces de manœuvre de porte</text:p>
            </table:table-cell>
            <table:covered-table-cell/>
            <table:covered-table-cell/>
          </table:table-row>
          <table:table-row table:style-name="Tableau1.32">
            <table:table-cell table:style-name="Tableau1.A260" office:value-type="string">
              <text:list xml:id="list141858225048030" text:continue-numbering="true" text:style-name="WW8Num3">
                <text:list-header>
                  <text:p text:style-name="P44">De part et d'autre de chaque porte ou portillon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33">
            <table:table-cell table:style-name="Tableau1.A260" office:value-type="string">
              <text:list xml:id="list141858034650382" text:continue-numbering="true" text:style-name="WW8Num3">
                <text:list-header>
                  <text:p text:style-name="P44">Dimensions : </text:p>
                  <text:p text:style-name="P44">- 1,20m x 1.70 m en poussant </text:p>
                  <text:p text:style-name="P44">- 1,20m x 2.20 m en tirant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21">
            <table:table-cell table:style-name="Tableau1.A255" table:number-columns-spanned="3" office:value-type="string">
              <text:p text:style-name="P38">Espaces d’usage</text:p>
            </table:table-cell>
            <table:covered-table-cell/>
            <table:covered-table-cell/>
          </table:table-row>
          <table:table-row table:style-name="Tableau1.35">
            <table:table-cell table:style-name="Tableau1.A260" office:value-type="string">
              <text:list xml:id="list141858211053338" text:continue-numbering="true" text:style-name="WW8Num3">
                <text:list-header>
                  <text:p text:style-name="P44">Devant chaque équipement ou aménagement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36">
            <table:table-cell table:style-name="Tableau1.A260" office:value-type="string">
              <text:list xml:id="list141858114210239" text:continue-numbering="true" text:style-name="WW8Num3">
                <text:list-header>
                  <text:p text:style-name="P44">Dimensions : 0,80 m x 1,30 m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37">
            <table:table-cell table:style-name="Tableau1.A260" office:value-type="string">
              <text:p text:style-name="P59">Sols non meuble, non glissant, non réfléchissant et sans obstacle à la roue</text:p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38">
            <table:table-cell table:style-name="Tableau1.A260" office:value-type="string">
              <text:p text:style-name="P22"><text:span text:style-name="T10">Trous en sol :</text:span><text:span text:style-name="T9"> </text:span><text:span text:style-name="T12">diamètre</text:span><text:span text:style-name="T9"> </text:span><text:span text:style-name="T10">ou largeur</text:span><text:span text:style-name="T9"> </text:span><text:span text:style-name="T12">inférieure ou égale à</text:span><text:span text:style-name="T9"> </text:span><text:span text:style-name="T10">2 cm</text:span></text:p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38">Cheminement libre de tout obstacle</text:p>
            </table:table-cell>
            <table:covered-table-cell/>
            <table:covered-table-cell/>
          </table:table-row>
          <table:table-row table:style-name="Tableau1.40">
            <table:table-cell table:style-name="Tableau1.A260" office:value-type="string">
              <text:list xml:id="list141858334263560" text:continue-numbering="true" text:style-name="WW8Num3">
                <text:list-header>
                  <text:p text:style-name="P44">Hauteur libre : supérieure ou égale à 2,20 m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41">
            <table:table-cell table:style-name="Tableau1.A260" office:value-type="string">
              <text:list xml:id="list141858376336065" text:continue-numbering="true" text:style-name="WW8Num3">
                <text:list-header>
                  <text:p text:style-name="P44">Repérage visuel, tactile ou par un prolongement au sol des éléments implantés ou en saillie de plus de 15 cm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42">
            <table:table-cell table:style-name="Tableau1.A260" office:value-type="string">
              <text:p text:style-name="P22"><text:span text:style-name="T10">Protection si rupture de niveau</text:span><text:span text:style-name="T9"> </text:span><text:span text:style-name="T12">supérieure ou égale à</text:span><text:span text:style-name="T9"> </text:span><text:span text:style-name="T10">0,40 m à moins de 0,90 m du cheminement</text:span></text:p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43">
            <table:table-cell table:style-name="Tableau1.A260" office:value-type="string">
              <text:p text:style-name="P58">Protection des espaces sous escaliers</text:p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44">
            <table:table-cell table:style-name="Tableau1.A255" table:number-columns-spanned="3" office:value-type="string">
              <text:p text:style-name="P37">Escaliers de plus de 3 marches ou marches isolées</text:p>
            </table:table-cell>
            <table:covered-table-cell/>
            <table:covered-table-cell/>
          </table:table-row>
          <table:table-row table:style-name="Tableau1.45">
            <table:table-cell table:style-name="Tableau1.A260" office:value-type="string">
              <text:list xml:id="list1625488133217963452" text:style-name="WW8Num2">
                <text:list-header>
                  <text:p text:style-name="P63">Largeur entre mains courantes <text:span text:style-name="T28">supérieure à</text:span> 1,00m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46">
            <table:table-cell table:style-name="Tableau1.A260" office:value-type="string">
              <text:list xml:id="list141858292768403" text:continue-numbering="true" text:style-name="WW8Num2">
                <text:list-header>
                  <text:p text:style-name="P63">Hauteur des marches <text:span text:style-name="T28">inférieure ou égale à</text:span> 17 cm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47">
            <table:table-cell table:style-name="Tableau1.A260" office:value-type="string">
              <text:list xml:id="list141858816942652" text:continue-numbering="true" text:style-name="WW8Num2">
                <text:list-header>
                  <text:p text:style-name="P63">Largeur de giron des marches <text:span text:style-name="T28">supérieur ou égal à</text:span> 28 cm</text:p>
                </text:list-header>
              </text:list>
            </table:table-cell>
            <table:table-cell table:style-name="Tableau1.B8" table:number-columns-spanned="2" office:value-type="string">
              <text:p text:style-name="P23"/>
            </table:table-cell>
            <table:covered-table-cell/>
          </table:table-row>
          <table:table-row table:style-name="Tableau1.48">
            <table:table-cell table:style-name="Tableau1.A260" office:value-type="string">
              <text:list xml:id="list141859677771511" text:continue-numbering="true" text:style-name="WW8Num2">
                <text:list-header>
                  <text:p text:style-name="P63">Appel de vigilance pour les malvoyants à 50 cm en partie haute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49">
            <table:table-cell table:style-name="Tableau1.A260" office:value-type="string">
              <text:list xml:id="list141858118130500" text:continue-numbering="true" text:style-name="WW8Num2">
                <text:list-header>
                  <text:p text:style-name="P63">Contremarche de 10 cm mini pour la 1ère et la dernière marche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50">
            <table:table-cell table:style-name="Tableau1.A260" office:value-type="string">
              <text:list xml:id="list141859050984378" text:continue-numbering="true" text:style-name="WW8Num2">
                <text:list-header>
                  <text:p text:style-name="P64">- Nez de marches :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51">
            <table:table-cell table:style-name="Tableau1.A260" office:value-type="string">
              <text:list xml:id="list141859295653263" text:continue-numbering="true" text:style-name="WW8Num2">
                <text:list-header>
                  <text:p text:style-name="P66">De couleur contrastée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ext:soft-page-break/>
          <table:table-row table:style-name="Tableau1.52">
            <table:table-cell table:style-name="Tableau1.A260" office:value-type="string">
              <text:list xml:id="list141859384857609" text:continue-numbering="true" text:style-name="WW8Num2">
                <text:list-header>
                  <text:p text:style-name="P66">Antidérapants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53">
            <table:table-cell table:style-name="Tableau1.A260" office:value-type="string">
              <text:list xml:id="list141858116790724" text:continue-numbering="true" text:style-name="WW8Num2">
                <text:list-header>
                  <text:p text:style-name="P66">Sans débord excessif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54">
            <table:table-cell table:style-name="Tableau1.A260" office:value-type="string">
              <text:list xml:id="list141857992418586" text:continue-numbering="true" text:style-name="WW8Num2">
                <text:list-header>
                  <text:p text:style-name="P65">- 1 main courante</text:p>
                </text:list-header>
              </text:list>
            </table:table-cell>
            <table:table-cell table:style-name="Tableau1.B8" table:number-columns-spanned="2" office:value-type="string">
              <text:p text:style-name="P23"/>
            </table:table-cell>
            <table:covered-table-cell/>
          </table:table-row>
          <table:table-row table:style-name="Tableau1.55">
            <table:table-cell table:style-name="Tableau1.A260" office:value-type="string">
              <text:list xml:id="list141858123507614" text:continue-numbering="true" text:style-name="WW8Num2">
                <text:list-header>
                  <text:p text:style-name="P66">Hauteur entre 0,80 m et 1,00 m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56">
            <table:table-cell table:style-name="Tableau1.A260" office:value-type="string">
              <text:list xml:id="list141857971350348" text:continue-numbering="true" text:style-name="WW8Num2">
                <text:list-header>
                  <text:p text:style-name="P66">Continue, rigide et facilement préhensible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57">
            <table:table-cell table:style-name="Tableau1.A255" table:number-columns-spanned="3" office:value-type="string">
              <text:list xml:id="list141859609079138" text:continue-numbering="true" text:style-name="WW8Num2">
                <text:list-header>
                  <text:p text:style-name="P66">Dépassant les premières et dernières marches</text:p>
                </text:list-header>
              </text:list>
            </table:table-cell>
            <table:covered-table-cell/>
            <table:covered-table-cell/>
          </table:table-row>
          <table:table-row table:style-name="Tableau1.58">
            <table:table-cell table:style-name="Tableau1.A260" office:value-type="string">
              <text:list xml:id="list141859835875674" text:continue-numbering="true" text:style-name="WW8Num2">
                <text:list-header>
                  <text:p text:style-name="P66">Différenciée du support par un éclairage particulier ou un contraste visuel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59">
            <table:table-cell table:style-name="Tableau1.A255" table:number-columns-spanned="3" office:value-type="string">
              <text:list xml:id="list141859892516554" text:continue-numbering="true" text:style-name="WW8Num2">
                <text:list-header>
                  <text:p text:style-name="P66"/>
                </text:list-header>
              </text:list>
            </table:table-cell>
            <table:covered-table-cell/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5"><text:span text:style-name="T15">3.    Place de stationnement </text:span><text:span text:style-name="T16">(</text:span><text:span text:style-name="T8">article 3</text:span><text:span text:style-name="T16">)</text:span></text:p>
            </table:table-cell>
            <table:covered-table-cell/>
            <table:covered-table-cell/>
          </table:table-row>
          <table:table-row table:style-name="Tableau1.61">
            <table:table-cell table:style-name="Tableau1.A260" office:value-type="string">
              <text:list xml:id="list141859792551710" text:continue-list="list141858376336065" text:style-name="WW8Num3">
                <text:list-header>
                  <text:p text:style-name="P46">2% de l'ensemble de places aménagées ou suivant arrêté municipal si plus de 500 places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62">
            <table:table-cell table:style-name="Tableau1.A260" office:value-type="string">
              <text:p text:style-name="P60">Localisation à proximité de l'entrée du site, du bâtiment</text:p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37">Caractéristiques dimensionnelles et atteinte</text:p>
            </table:table-cell>
            <table:covered-table-cell/>
            <table:covered-table-cell/>
          </table:table-row>
          <table:table-row table:style-name="Tableau1.64">
            <table:table-cell table:style-name="Tableau1.A260" office:value-type="string">
              <text:list xml:id="list141858846836036" text:continue-numbering="true" text:style-name="WW8Num3">
                <text:list-header>
                  <text:p text:style-name="P46">Largeur <text:span text:style-name="T28">supérieure ou égale à</text:span> 3,30 m</text:p>
                </text:list-header>
              </text:list>
            </table:table-cell>
            <table:table-cell table:style-name="Tableau1.B8" table:number-columns-spanned="2" office:value-type="string">
              <text:h text:style-name="P31" text:outline-level="1"/>
            </table:table-cell>
            <table:covered-table-cell/>
          </table:table-row>
          <table:table-row table:style-name="Tableau1.65">
            <table:table-cell table:style-name="Tableau1.A260" office:value-type="string">
              <text:list xml:id="list141859458059347" text:continue-numbering="true" text:style-name="WW8Num3">
                <text:list-header>
                  <text:p text:style-name="P46">Longueur minimale de 5m </text:p>
                </text:list-header>
              </text:list>
            </table:table-cell>
            <table:table-cell table:style-name="Tableau1.B8" table:number-columns-spanned="2" office:value-type="string">
              <text:h text:style-name="P31" text:outline-level="1"/>
            </table:table-cell>
            <table:covered-table-cell/>
          </table:table-row>
          <table:table-row table:style-name="Tableau1.66">
            <table:table-cell table:style-name="Tableau1.A260" office:value-type="string">
              <text:list xml:id="list141858085596495" text:continue-numbering="true" text:style-name="WW8Num3">
                <text:list-header>
                  <text:p text:style-name="P46">Espace horizontal au dévers près (inférieur ou égal à 3%)</text:p>
                </text:list-header>
              </text:list>
            </table:table-cell>
            <table:table-cell table:style-name="Tableau1.B8" table:number-columns-spanned="2" office:value-type="string">
              <text:h text:style-name="P31" text:outline-level="1"/>
            </table:table-cell>
            <table:covered-table-cell/>
          </table:table-row>
          <table:table-row table:style-name="Tableau1.4">
            <table:table-cell table:style-name="Tableau1.A255" table:number-columns-spanned="3" office:value-type="string">
              <text:list xml:id="list141859521554154" text:continue-numbering="true" text:style-name="WW8Num3">
                <text:list-header>
                  <text:p text:style-name="P48">Raccordement au cheminement d'accès</text:p>
                </text:list-header>
              </text:list>
            </table:table-cell>
            <table:covered-table-cell/>
            <table:covered-table-cell/>
          </table:table-row>
          <table:table-row table:style-name="Tableau1.68">
            <table:table-cell table:style-name="Tableau1.A260" office:value-type="string">
              <text:list xml:id="list141859944889146" text:continue-list="list141859892516554" text:style-name="WW8Num2">
                <text:list-header>
                  <text:p text:style-name="P63">Ressaut <text:span text:style-name="T28">de</text:span> 2 cm maximum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69">
            <table:table-cell table:style-name="Tableau1.A260" office:value-type="string">
              <text:list xml:id="list141858404118492" text:continue-numbering="true" text:style-name="WW8Num2">
                <text:list-header>
                  <text:p text:style-name="P63">Sur 1,40 m à partir de la place : cheminement horizontal au dévers près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4">
            <table:table-cell table:style-name="Tableau1.A255" table:number-columns-spanned="3" office:value-type="string">
              <text:list xml:id="list141857928986292" text:continue-list="list141859521554154" text:style-name="WW8Num3">
                <text:list-header>
                  <text:p text:style-name="P48">Contrôle d'accès et de sortie utilisables par des personnes sourdes ou malentendantes</text:p>
                </text:list-header>
              </text:list>
            </table:table-cell>
            <table:covered-table-cell/>
            <table:covered-table-cell/>
          </table:table-row>
          <table:table-row table:style-name="Tableau1.71">
            <table:table-cell table:style-name="Tableau1.A260" office:value-type="string">
              <text:list xml:id="list141859627294229" text:continue-list="list141858404118492" text:style-name="WW8Num2">
                <text:list-header>
                  <text:p text:style-name="P63">Bornes visibles directement du poste de contrôle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72">
            <table:table-cell table:style-name="Tableau1.A260" office:value-type="string">
              <text:list xml:id="list141859359705794" text:continue-numbering="true" text:style-name="WW8Num2">
                <text:list-header>
                  <text:p text:style-name="P63">Signaux liés au fonctionnement du dispositif : sonores et visuels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73">
            <table:table-cell table:style-name="Tableau1.A260" office:value-type="string">
              <text:list xml:id="list141859687509046" text:continue-numbering="true" text:style-name="WW8Num2">
                <text:list-header>
                  <text:p text:style-name="P63"><text:span text:style-name="T32">V</text:span>isiophonie 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36">Repérage horizontal et vertical des places</text:p>
            </table:table-cell>
            <table:covered-table-cell/>
            <table:covered-table-cell/>
          </table:table-row>
          <table:table-row table:style-name="Tableau1.75">
            <table:table-cell table:style-name="Tableau1.A260" office:value-type="string">
              <text:list xml:id="list141859033409214" text:continue-list="list141857928986292" text:style-name="WW8Num3">
                <text:list-header>
                  <text:p text:style-name="P46">Signalisation adaptée à proximité des places de stationnement pour le public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4">
            <table:table-cell table:style-name="Tableau1.A255" table:number-columns-spanned="3" office:value-type="string">
              <text:list xml:id="list141859463710330" text:continue-numbering="true" text:style-name="WW8Num3">
                <text:list-header>
                  <text:p text:style-name="P48">Signalisation des croisements véhicules /piétons</text:p>
                </text:list-header>
              </text:list>
            </table:table-cell>
            <table:covered-table-cell/>
            <table:covered-table-cell/>
          </table:table-row>
          <table:table-row table:style-name="Tableau1.77">
            <table:table-cell table:style-name="Tableau1.A260" office:value-type="string">
              <text:list xml:id="list141860012726389" text:continue-list="list141859687509046" text:style-name="WW8Num2">
                <text:list-header>
                  <text:p text:style-name="P63">Eveil de vigilance des piétons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78">
            <table:table-cell table:style-name="Tableau1.A260" office:value-type="string">
              <text:list xml:id="list141859252795198" text:continue-numbering="true" text:style-name="WW8Num2">
                <text:list-header>
                  <text:p text:style-name="P63">Signalisation et marquage au sol pour <text:s/>les conducteurs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79">
            <table:table-cell table:style-name="Tableau1.A255" table:number-columns-spanned="3" office:value-type="string">
              <text:p text:style-name="P5"/>
            </table:table-cell>
            <table:covered-table-cell/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5"><text:span text:style-name="T5">4.    Accès au(x) bâtiment(s) ou à l'établissement et aux locaux ouverts au public</text:span><text:span text:style-name="T6"> (</text:span><text:span text:style-name="T7">article 4)</text:span></text:p>
            </table:table-cell>
            <table:covered-table-cell/>
            <table:covered-table-cell/>
          </table:table-row>
          <table:table-row table:style-name="Tableau1.81">
            <table:table-cell table:style-name="Tableau1.A260" office:value-type="string">
              <text:p text:style-name="P61">Accès principal accessible en continuité avec le <text:soft-page-break/>cheminement accessible</text:p>
            </table:table-cell>
            <table:table-cell table:style-name="Tableau1.B8" table:number-columns-spanned="2" office:value-type="string">
              <text:h text:style-name="P31" text:outline-level="1"/>
            </table:table-cell>
            <table:covered-table-cell/>
          </table:table-row>
          <table:table-row table:style-name="Tableau1.82">
            <table:table-cell table:style-name="Tableau1.A260" office:value-type="string">
              <text:p text:style-name="P62">Entrée principale facilement repérable</text:p>
            </table:table-cell>
            <table:table-cell table:style-name="Tableau1.B8" table:number-columns-spanned="2" office:value-type="string">
              <text:h text:style-name="P31" text:outline-level="1"/>
            </table:table-cell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36">Dispositifs d'accès au bâtiment/établissement </text:p>
            </table:table-cell>
            <table:covered-table-cell/>
            <table:covered-table-cell/>
          </table:table-row>
          <table:table-row table:style-name="Tableau1.84">
            <table:table-cell table:style-name="Tableau1.A260" office:value-type="string">
              <text:list xml:id="list141858205343209" text:continue-list="list141859463710330" text:style-name="WW8Num3">
                <text:list-header>
                  <text:p text:style-name="P46">Facilement repérable 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85">
            <table:table-cell table:style-name="Tableau1.A260" office:value-type="string">
              <text:list xml:id="list141859632957364" text:continue-numbering="true" text:style-name="WW8Num3">
                <text:list-header>
                  <text:p text:style-name="P46">Signal sonore et visuel 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86">
            <table:table-cell table:style-name="Tableau1.A255" table:number-columns-spanned="3" office:value-type="string">
              <text:p text:style-name="P5"/>
            </table:table-cell>
            <table:covered-table-cell/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5"><text:span text:style-name="T5">5.    Circulations intérieures horizontales</text:span><text:span text:style-name="T6"> (</text:span><text:span text:style-name="T7">article 6)</text:span></text:p>
            </table:table-cell>
            <table:covered-table-cell/>
            <table:covered-table-cell/>
          </table:table-row>
          <table:table-row table:style-name="Tableau1.88">
            <table:table-cell table:style-name="Tableau1.A260" office:value-type="string">
              <text:p text:style-name="P8"><text:span text:style-name="T10">Largeur</text:span><text:span text:style-name="T9"> </text:span><text:span text:style-name="T12">supérieure ou égale à</text:span><text:span text:style-name="T9"> </text:span><text:span text:style-name="T10">1,20 m</text:span></text:p>
            </table:table-cell>
            <table:table-cell table:style-name="Tableau1.B8" table:number-columns-spanned="2" office:value-type="string">
              <text:h text:style-name="P31" text:outline-level="1"/>
            </table:table-cell>
            <table:covered-table-cell/>
          </table:table-row>
          <table:table-row table:style-name="Tableau1.89">
            <table:table-cell table:style-name="Tableau1.A260" office:value-type="string">
              <text:p text:style-name="P8"><text:span text:style-name="T10">Rétrécissements ponctuels</text:span><text:span text:style-name="T9"> </text:span><text:span text:style-name="T13">d'une largeur comprise entre 0,90m et</text:span><text:span text:style-name="T11"> 1,20 m</text:span></text:p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90">
            <table:table-cell table:style-name="Tableau1.A260" office:value-type="string">
              <text:p text:style-name="P8"><text:span text:style-name="T10">Dévers </text:span><text:span text:style-name="T12">inférieur ou égal à</text:span><text:span text:style-name="T9"> </text:span><text:span text:style-name="T10">3%</text:span></text:p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37">Pentes</text:p>
            </table:table-cell>
            <table:covered-table-cell/>
            <table:covered-table-cell/>
          </table:table-row>
          <table:table-row table:style-name="Tableau1.92">
            <table:table-cell table:style-name="Tableau1.A260" office:value-type="string">
              <text:list xml:id="list141859725702957" text:continue-numbering="true" text:style-name="WW8Num3">
                <text:list-header>
                  <text:p text:style-name="P53">Pente <text:span text:style-name="T28">inférieure à</text:span> 5%</text:p>
                </text:list-header>
              </text:list>
            </table:table-cell>
            <table:table-cell table:style-name="Tableau1.B8" table:number-columns-spanned="2" office:value-type="string">
              <text:h text:style-name="P31" text:outline-level="1"/>
            </table:table-cell>
            <table:covered-table-cell/>
          </table:table-row>
          <table:table-row table:style-name="Tableau1.93">
            <table:table-cell table:style-name="Tableau1.A260" office:value-type="string">
              <text:list xml:id="list141858145009866" text:continue-numbering="true" text:style-name="WW8Num3">
                <text:list-header>
                  <text:p text:style-name="P54">Pente entre 5% et 6% : palier de repos tous les 10 m</text:p>
                </text:list-header>
              </text:list>
            </table:table-cell>
            <table:table-cell table:style-name="Tableau1.B8" table:number-columns-spanned="2" office:value-type="string">
              <text:h text:style-name="P31" text:outline-level="1"/>
            </table:table-cell>
            <table:covered-table-cell/>
          </table:table-row>
          <table:table-row table:style-name="Tableau1.94">
            <table:table-cell table:style-name="Tableau1.A260" office:value-type="string">
              <text:list xml:id="list141859305881667" text:continue-numbering="true" text:style-name="WW8Num3">
                <text:list-header>
                  <text:p text:style-name="P52"><text:span text:style-name="T30">Pente entre 6% et 10%  sur 2 m maxi</text:span></text:p>
                </text:list-header>
              </text:list>
            </table:table-cell>
            <table:table-cell table:style-name="Tableau1.B8" table:number-columns-spanned="2" office:value-type="string">
              <text:h text:style-name="P31" text:outline-level="1"/>
            </table:table-cell>
            <table:covered-table-cell/>
          </table:table-row>
          <table:table-row table:style-name="Tableau1.95">
            <table:table-cell table:style-name="Tableau1.A260" office:value-type="string">
              <text:list xml:id="list141859347858509" text:continue-numbering="true" text:style-name="WW8Num3">
                <text:list-header>
                  <text:p text:style-name="P52"><text:span text:style-name="T30">Pente entre 10% et 12% sur 0,50 m maxi</text:span></text:p>
                </text:list-header>
              </text:list>
            </table:table-cell>
            <table:table-cell table:style-name="Tableau1.B8" table:number-columns-spanned="2" office:value-type="string">
              <text:h text:style-name="P31" text:outline-level="1"/>
            </table:table-cell>
            <table:covered-table-cell/>
          </table:table-row>
          <table:table-row table:style-name="Tableau1.96">
            <table:table-cell table:style-name="Tableau1.A260" office:value-type="string">
              <text:list xml:id="list141860068789564" text:continue-numbering="true" text:style-name="WW8Num3">
                <text:list-header>
                  <text:p text:style-name="P46">Paliers de repos en haut et en bas de chaque pente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37">Caractéristiques des paliers de repos</text:p>
            </table:table-cell>
            <table:covered-table-cell/>
            <table:covered-table-cell/>
          </table:table-row>
          <table:table-row table:style-name="Tableau1.98">
            <table:table-cell table:style-name="Tableau1.A260" office:value-type="string">
              <text:list xml:id="list141860026048282" text:continue-numbering="true" text:style-name="WW8Num3">
                <text:list-header>
                  <text:p text:style-name="P46">1,20 m x 1,40 m 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99">
            <table:table-cell table:style-name="Tableau1.A260" office:value-type="string">
              <text:list xml:id="list141858292484032" text:continue-numbering="true" text:style-name="WW8Num3">
                <text:list-header>
                  <text:p text:style-name="P46">Paliers horizontaux au dévers près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37">Seuils et ressauts</text:p>
            </table:table-cell>
            <table:covered-table-cell/>
            <table:covered-table-cell/>
          </table:table-row>
          <table:table-row table:style-name="Tableau1.101">
            <table:table-cell table:style-name="Tableau1.A260" office:value-type="string">
              <text:list xml:id="list141860107707487" text:continue-numbering="true" text:style-name="WW8Num3">
                <text:list-header>
                  <text:p text:style-name="P55">2 cm (ou 4 cm si chanfrein à 33%)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102">
            <table:table-cell table:style-name="Tableau1.A260" office:value-type="string">
              <text:list xml:id="list141859288683024" text:continue-numbering="true" text:style-name="WW8Num3">
                <text:list-header>
                  <text:p text:style-name="P46">Arrondis ou chanfreinés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37">Espaces de manœuvre de porte</text:p>
            </table:table-cell>
            <table:covered-table-cell/>
            <table:covered-table-cell/>
          </table:table-row>
          <table:table-row table:style-name="Tableau1.104">
            <table:table-cell table:style-name="Tableau1.A260" office:value-type="string">
              <text:list xml:id="list141858756964039" text:continue-numbering="true" text:style-name="WW8Num3">
                <text:list-header>
                  <text:p text:style-name="P46">De part et d'autre de chaque porte ou portillon</text:p>
                </text:list-header>
              </text:list>
            </table:table-cell>
            <table:table-cell table:style-name="Tableau1.B8" table:number-columns-spanned="2" office:value-type="string">
              <text:p text:style-name="P9"/>
            </table:table-cell>
            <table:covered-table-cell/>
          </table:table-row>
          <table:table-row table:style-name="Tableau1.105">
            <table:table-cell table:style-name="Tableau1.A260" office:value-type="string">
              <text:list xml:id="list141858492714073" text:continue-numbering="true" text:style-name="WW8Num3">
                <text:list-header>
                  <text:p text:style-name="P46">Dimensions : 1,20m x 1.70 m en poussant </text:p>
                  <text:p text:style-name="P46">et 1,20m x 2.20 m en tirant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37">Espaces d'usage</text:p>
            </table:table-cell>
            <table:covered-table-cell/>
            <table:covered-table-cell/>
          </table:table-row>
          <table:table-row table:style-name="Tableau1.107">
            <table:table-cell table:style-name="Tableau1.A260" office:value-type="string">
              <text:list xml:id="list141859999651500" text:continue-numbering="true" text:style-name="WW8Num3">
                <text:list-header>
                  <text:p text:style-name="P46">Devant chaque équipement ou aménagement</text:p>
                </text:list-header>
              </text:list>
            </table:table-cell>
            <table:table-cell table:style-name="Tableau1.B8" table:number-columns-spanned="2" office:value-type="string">
              <text:p text:style-name="P9"/>
            </table:table-cell>
            <table:covered-table-cell/>
          </table:table-row>
          <table:table-row table:style-name="Tableau1.108">
            <table:table-cell table:style-name="Tableau1.A260" office:value-type="string">
              <text:list xml:id="list141858355091870" text:continue-numbering="true" text:style-name="WW8Num3">
                <text:list-header>
                  <text:p text:style-name="P46">Dimensions : 0,80 m x 1,30m</text:p>
                </text:list-header>
              </text:list>
            </table:table-cell>
            <table:table-cell table:style-name="Tableau1.B8" table:number-columns-spanned="2" office:value-type="string">
              <text:p text:style-name="P9"/>
            </table:table-cell>
            <table:covered-table-cell/>
          </table:table-row>
          <table:table-row table:style-name="Tableau1.109">
            <table:table-cell table:style-name="Tableau1.A260" office:value-type="string">
              <text:p text:style-name="P60">Sols non meuble, non glissant, non réfléchissant et sans obstacle à la roue</text:p>
            </table:table-cell>
            <table:table-cell table:style-name="Tableau1.B8" table:number-columns-spanned="2" office:value-type="string">
              <text:p text:style-name="P9"/>
            </table:table-cell>
            <table:covered-table-cell/>
          </table:table-row>
          <table:table-row table:style-name="Tableau1.110">
            <table:table-cell table:style-name="Tableau1.A260" office:value-type="string">
              <text:p text:style-name="P5"><text:span text:style-name="T10">Trous en sol</text:span><text:span text:style-name="T9"> : </text:span><text:span text:style-name="T12">diamètre</text:span><text:span text:style-name="T9"> </text:span><text:span text:style-name="T10">ou largeur</text:span><text:span text:style-name="T9"> </text:span><text:span text:style-name="T12">inférieur ou égal à </text:span><text:span text:style-name="T10">2 cm</text:span></text:p>
            </table:table-cell>
            <table:table-cell table:style-name="Tableau1.B8" table:number-columns-spanned="2" office:value-type="string">
              <text:p text:style-name="P9"/>
            </table:table-cell>
            <table:covered-table-cell/>
          </table:table-row>
          <table:table-row table:style-name="Tableau1.111">
            <table:table-cell table:style-name="Tableau1.A255" table:number-columns-spanned="3" office:value-type="string">
              <text:p text:style-name="P37">Cheminement libre de tout obstacle</text:p>
            </table:table-cell>
            <table:covered-table-cell/>
            <table:covered-table-cell/>
          </table:table-row>
          <text:soft-page-break/>
          <table:table-row table:style-name="Tableau1.112">
            <table:table-cell table:style-name="Tableau1.A260" office:value-type="string">
              <text:list xml:id="list141858758983895" text:continue-numbering="true" text:style-name="WW8Num3">
                <text:list-header>
                  <text:p text:style-name="P46">Hauteur libre : 2,20 m ou réduit à 2,00 m pour les parcs de stationnement</text:p>
                </text:list-header>
              </text:list>
            </table:table-cell>
            <table:table-cell table:style-name="Tableau1.B8" table:number-columns-spanned="2" office:value-type="string">
              <text:p text:style-name="P9"/>
            </table:table-cell>
            <table:covered-table-cell/>
          </table:table-row>
          <table:table-row table:style-name="Tableau1.113">
            <table:table-cell table:style-name="Tableau1.A260" office:value-type="string">
              <text:list xml:id="list141859079989530" text:continue-numbering="true" text:style-name="WW8Num3">
                <text:list-header>
                  <text:p text:style-name="P46">Repérage visuel, tactile ou par un prolongement au sol des éléments implantés ou en saillie de plus de 15 cm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114">
            <table:table-cell table:style-name="Tableau1.A260" office:value-type="string">
              <text:p text:style-name="P5"><text:span text:style-name="T10">Protection si rupture de niveau</text:span><text:span text:style-name="T9"> </text:span><text:span text:style-name="T12">supérieure à</text:span><text:span text:style-name="T9"> </text:span><text:span text:style-name="T10">0,40m à moins de 0,90 m</text:span></text:p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115">
            <table:table-cell table:style-name="Tableau1.A260" office:value-type="string">
              <text:p text:style-name="P60">Protection des espaces sous escaliers</text:p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3">
            <table:table-cell table:style-name="Tableau1.A255" table:number-columns-spanned="3" office:value-type="string">
              <text:p text:style-name="P25"/>
            </table:table-cell>
            <table:covered-table-cell/>
            <table:covered-table-cell/>
          </table:table-row>
          <table:table-row table:style-name="Tableau1.117">
            <table:table-cell table:style-name="Tableau1.A255" table:number-columns-spanned="3" office:value-type="string">
              <text:p text:style-name="P25"><text:span text:style-name="T15">6.    Circulations intérieures verticales <text:s/></text:span><text:span text:style-name="T16">(</text:span><text:span text:style-name="T8">article 7</text:span><text:span text:style-name="T16">)</text:span></text:p>
            </table:table-cell>
            <table:covered-table-cell/>
            <table:covered-table-cell/>
          </table:table-row>
          <table:table-row table:style-name="Tableau1.118">
            <table:table-cell table:style-name="Tableau1.A260" office:value-type="string">
              <text:list xml:id="list141859474344178" text:continue-numbering="true" text:style-name="WW8Num3">
                <text:list-header>
                  <text:p text:style-name="P49">Obligation d’ascenseur pour prestations non-accessibles ou effectif dans les étages supérieur ou égal à 50 personnes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37">Escaliers utilisables dans les conditions normales de fonctionnement</text:p>
            </table:table-cell>
            <table:covered-table-cell/>
            <table:covered-table-cell/>
          </table:table-row>
          <table:table-row table:style-name="Tableau1.120">
            <table:table-cell table:style-name="Tableau1.A260" office:value-type="string">
              <text:list xml:id="list141858566401096" text:continue-numbering="true" text:style-name="WW8Num3">
                <text:list-header>
                  <text:p text:style-name="P46">Largeur entre mains courantes <text:span text:style-name="T28">supérieure à</text:span> 1,00m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121">
            <table:table-cell table:style-name="Tableau1.A260" office:value-type="string">
              <text:list xml:id="list141858132498930" text:continue-numbering="true" text:style-name="WW8Num3">
                <text:list-header>
                  <text:p text:style-name="P46">Hauteur des marches inférieure ou égale à 17 cm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122">
            <table:table-cell table:style-name="Tableau1.A260" office:value-type="string">
              <text:list xml:id="list141859622941285" text:continue-numbering="true" text:style-name="WW8Num3">
                <text:list-header>
                  <text:p text:style-name="P46">Largeur du giron des marches <text:span text:style-name="T28">supérieur ou égal à</text:span> 28 cm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123">
            <table:table-cell table:style-name="Tableau1.A255" table:number-columns-spanned="3" office:value-type="string">
              <text:list xml:id="list141858778524996" text:continue-numbering="true" text:style-name="WW8Num3">
                <text:list-item>
                  <text:p text:style-name="P56">Mains courantes</text:p>
                </text:list-item>
              </text:list>
            </table:table-cell>
            <table:covered-table-cell/>
            <table:covered-table-cell/>
          </table:table-row>
          <table:table-row table:style-name="Tableau1.124">
            <table:table-cell table:style-name="Tableau1.A260" office:value-type="string">
              <text:list xml:id="list141859452314624" text:continue-list="list141859252795198" text:style-name="WW8Num2">
                <text:list-header>
                  <text:p text:style-name="P63">De chaque côté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125">
            <table:table-cell table:style-name="Tableau1.A260" office:value-type="string">
              <text:list xml:id="list141859130076587" text:continue-numbering="true" text:style-name="WW8Num2">
                <text:list-header>
                  <text:p text:style-name="P63">Hauteur entre 0,80 m et 1,00 m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126">
            <table:table-cell table:style-name="Tableau1.A260" office:value-type="string">
              <text:p text:style-name="P34">Continue, rigide et facilement préhensible</text:p>
            </table:table-cell>
            <table:table-cell table:style-name="Tableau1.B8" table:number-columns-spanned="2" office:value-type="string">
              <text:p text:style-name="P17"/>
            </table:table-cell>
            <table:covered-table-cell/>
          </table:table-row>
          <table:table-row table:style-name="Tableau1.127">
            <table:table-cell table:style-name="Tableau1.A260" office:value-type="string">
              <text:list xml:id="list141860112914264" text:continue-numbering="true" text:style-name="WW8Num2">
                <text:list-header>
                  <text:p text:style-name="P63">Dépassant les premières et dernières marches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128">
            <table:table-cell table:style-name="Tableau1.A260" office:value-type="string">
              <text:list xml:id="list141859095227470" text:continue-numbering="true" text:style-name="WW8Num2">
                <text:list-header>
                  <text:p text:style-name="P63">Différenciées du support par un éclairage particulier ou un contraste visuel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129">
            <table:table-cell table:style-name="Tableau1.A260" office:value-type="string">
              <text:list xml:id="list141859432778716" text:continue-list="list141858778524996" text:style-name="WW8Num3">
                <text:list-header>
                  <text:p text:style-name="P46">Appel de vigilance pour les malvoyants à 50 cm en partie haute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130">
            <table:table-cell table:style-name="Tableau1.A260" office:value-type="string">
              <text:list xml:id="list141859772927318" text:continue-numbering="true" text:style-name="WW8Num3">
                <text:list-header>
                  <text:p text:style-name="P46">Contremarches de 10 cm mini pour la 1<text:span text:style-name="T4">ère</text:span> et la dernière marche visuellement contrastées par rapport aux marches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4">
            <table:table-cell table:style-name="Tableau1.A255" table:number-columns-spanned="3" office:value-type="string">
              <text:list xml:id="list141859688413134" text:continue-numbering="true" text:style-name="WW8Num3">
                <text:list-item>
                  <text:p text:style-name="P56">Nez de marches :</text:p>
                </text:list-item>
              </text:list>
            </table:table-cell>
            <table:covered-table-cell/>
            <table:covered-table-cell/>
          </table:table-row>
          <table:table-row table:style-name="Tableau1.132">
            <table:table-cell table:style-name="Tableau1.A260" office:value-type="string">
              <text:list xml:id="list141858989395138" text:continue-list="list141859095227470" text:style-name="WW8Num2">
                <text:list-header>
                  <text:p text:style-name="P63">De couleur contrastée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133">
            <table:table-cell table:style-name="Tableau1.A260" office:value-type="string">
              <text:list xml:id="list141858547532078" text:continue-numbering="true" text:style-name="WW8Num2">
                <text:list-header>
                  <text:p text:style-name="P63">Antidérapants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134">
            <table:table-cell table:style-name="Tableau1.A260" office:value-type="string">
              <text:list xml:id="list141859556670480" text:continue-numbering="true" text:style-name="WW8Num2">
                <text:list-header>
                  <text:p text:style-name="P63">Sans débord excessif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135">
            <table:table-cell table:style-name="Tableau1.A255" table:number-columns-spanned="3" office:value-type="string">
              <text:p text:style-name="P37">Ascenseurs</text:p>
            </table:table-cell>
            <table:covered-table-cell/>
            <table:covered-table-cell/>
          </table:table-row>
          <table:table-row table:style-name="Tableau1.136">
            <table:table-cell table:style-name="Tableau1.A260" office:value-type="string">
              <text:list xml:id="list141859750077547" text:continue-numbering="true" text:style-name="WW8Num2">
                <text:list-header>
                  <text:p text:style-name="P63">Tous les niveaux sont desservis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137">
            <table:table-cell table:style-name="Tableau1.A260" office:value-type="string">
              <text:list xml:id="list141858735481231" text:continue-numbering="true" text:style-name="WW8Num2">
                <text:list-header>
                  <text:p text:style-name="P63">Commande à plus de 40 cm d’un angle rentrant ou d’un obstacle au fauteuil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138">
            <table:table-cell table:style-name="Tableau1.A260" office:value-type="string">
              <text:list xml:id="list141858962963947" text:continue-numbering="true" text:style-name="WW8Num2">
                <text:list-header>
                  <text:p text:style-name="P63">Conformes à la norme NF EN 81-70 relative à l’accessibilité aux ascenseurs pour toutes les personnes y compris les personnes avec handicap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ext:soft-page-break/>
          <table:table-row table:style-name="Tableau1.139">
            <table:table-cell table:style-name="Tableau1.A260" office:value-type="string">
              <text:list xml:id="list141859863603212" text:continue-numbering="true" text:style-name="WW8Num2">
                <text:list-header>
                  <text:p text:style-name="P63">Tous les ascenseurs doivent être accessibles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140">
            <table:table-cell table:style-name="Tableau1.A260" office:value-type="string">
              <text:list xml:id="list141859254985913" text:continue-numbering="true" text:style-name="WW8Num2">
                <text:list-header>
                  <text:p text:style-name="P63">Munis d’un dispositif permettant de prendre appui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141">
            <table:table-cell table:style-name="Tableau1.A260" office:value-type="string">
              <text:list xml:id="list141859294207209" text:continue-numbering="true" text:style-name="WW8Num2">
                <text:list-header>
                  <text:p text:style-name="P63">Permettent de recevoir les informations liées aux mouvements de la cabine, aux étages desservis, au système d’alarme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36">Appareils élévateurs pour personnes à mobilité réduite</text:p>
            </table:table-cell>
            <table:covered-table-cell/>
            <table:covered-table-cell/>
          </table:table-row>
          <table:table-row table:style-name="Tableau1.143">
            <table:table-cell table:style-name="Tableau1.A260" office:value-type="string">
              <text:list xml:id="list141858432324178" text:continue-list="list141859688413134" text:style-name="WW8Num3">
                <text:list-header>
                  <text:p text:style-name="P46">Conformes aux normes les concernant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144">
            <table:table-cell table:style-name="Tableau1.A260" office:value-type="string">
              <text:list xml:id="list141858581258734" text:continue-numbering="true" text:style-name="WW8Num3">
                <text:list-header>
                  <text:p text:style-name="P46">D’usage permanent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145">
            <table:table-cell table:style-name="Tableau1.A255" table:number-columns-spanned="3" office:value-type="string">
              <text:p text:style-name="P5"/>
            </table:table-cell>
            <table:covered-table-cell/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5"><text:span text:style-name="T15">7.    Revêtements de sols, murs et plafonds </text:span><text:span text:style-name="T16">(</text:span><text:span text:style-name="T8">article 9</text:span><text:span text:style-name="T16">)</text:span></text:p>
            </table:table-cell>
            <table:covered-table-cell/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37">Tapis</text:p>
            </table:table-cell>
            <table:covered-table-cell/>
            <table:covered-table-cell/>
          </table:table-row>
          <table:table-row table:style-name="Tableau1.148">
            <table:table-cell table:style-name="Tableau1.A260" office:value-type="string">
              <text:list xml:id="list141860049275327" text:continue-numbering="true" text:style-name="WW8Num3">
                <text:list-header>
                  <text:p text:style-name="P46">Dureté suffisante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149">
            <table:table-cell table:style-name="Tableau1.A260" office:value-type="string">
              <text:list xml:id="list141859248052835" text:continue-numbering="true" text:style-name="WW8Num3">
                <text:list-header>
                  <text:p text:style-name="P46">Sans ressaut <text:span text:style-name="T28">supérieur à</text:span> 2 cm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37">Qualité acoustique des revêtements des espaces d'accueil, d'attente ou de restauration </text:p>
            </table:table-cell>
            <table:covered-table-cell/>
            <table:covered-table-cell/>
          </table:table-row>
          <table:table-row table:style-name="Tableau1.151">
            <table:table-cell table:style-name="Tableau1.A260" office:value-type="string">
              <text:list xml:id="list141858104199896" text:continue-numbering="true" text:style-name="WW8Num3">
                <text:list-header>
                  <text:p text:style-name="P46">Conforme à la réglementation en vigueur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152">
            <table:table-cell table:style-name="Tableau1.A260" office:value-type="string">
              <text:list xml:id="list141859491488656" text:continue-numbering="true" text:style-name="WW8Num3">
                <text:list-header>
                  <text:p text:style-name="P46">Aire d’absorption équivalente <text:span text:style-name="T28">au moins à</text:span> 25% de la surface au sol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153">
            <table:table-cell table:style-name="Tableau1.A255" table:number-columns-spanned="3" office:value-type="string">
              <text:p text:style-name="P5"/>
            </table:table-cell>
            <table:covered-table-cell/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5"><text:span text:style-name="T15">8.    Portes, portiques et sas </text:span><text:span text:style-name="T16">(</text:span><text:span text:style-name="T8">article 10</text:span><text:span text:style-name="T16">)</text:span></text:p>
            </table:table-cell>
            <table:covered-table-cell/>
            <table:covered-table-cell/>
          </table:table-row>
          <table:table-row table:style-name="Tableau1.155">
            <table:table-cell table:style-name="Tableau1.A260" office:value-type="string">
              <text:p text:style-name="P18">Espace de manœuvre de portes devant chaque porte à l'exception des portes d'escalier</text:p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36">Largeur des portes principales et des portiques</text:p>
            </table:table-cell>
            <table:covered-table-cell/>
            <table:covered-table-cell/>
          </table:table-row>
          <table:table-row table:style-name="Tableau1.157">
            <table:table-cell table:style-name="Tableau1.A260" office:value-type="string">
              <text:list xml:id="list141858547379187" text:continue-numbering="true" text:style-name="WW8Num3">
                <text:list-header>
                  <text:p text:style-name="P46">0,80 m minimum (0,77 m de passage utile) pour les locaux ou zones recevant moins de 100 personnes</text:p>
                </text:list-header>
              </text:list>
            </table:table-cell>
            <table:table-cell table:style-name="Tableau1.B8" table:number-columns-spanned="2" office:value-type="string">
              <text:h text:style-name="P31" text:outline-level="1"/>
            </table:table-cell>
            <table:covered-table-cell/>
          </table:table-row>
          <table:table-row table:style-name="Tableau1.158">
            <table:table-cell table:style-name="Tableau1.A260" office:value-type="string">
              <text:list xml:id="list141859962182839" text:continue-numbering="true" text:style-name="WW8Num3">
                <text:list-header>
                  <text:p text:style-name="P47">1,20 m minimum avec un vantail de 0,80 m (0,77 m de passage utile) pour les locaux ou zones recevant au moins 100 personnes </text:p>
                </text:list-header>
              </text:list>
            </table:table-cell>
            <table:table-cell table:style-name="Tableau1.B8" table:number-columns-spanned="2" office:value-type="string">
              <text:h text:style-name="P31" text:outline-level="1"/>
            </table:table-cell>
            <table:covered-table-cell/>
          </table:table-row>
          <table:table-row table:style-name="Tableau1.159">
            <table:table-cell table:style-name="Tableau1.A260" office:value-type="string">
              <text:list xml:id="list141858093351268" text:continue-numbering="true" text:style-name="WW8Num3">
                <text:list-header>
                  <text:p text:style-name="P46">0,77 m pour les portiques de sécurité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36">Poignées de portes</text:p>
            </table:table-cell>
            <table:covered-table-cell/>
            <table:covered-table-cell/>
          </table:table-row>
          <table:table-row table:style-name="Tableau1.161">
            <table:table-cell table:style-name="Tableau1.A260" office:value-type="string">
              <text:list xml:id="list141860111658391" text:continue-numbering="true" text:style-name="WW8Num3">
                <text:list-header>
                  <text:p text:style-name="P46">Facilement préhensibles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162">
            <table:table-cell table:style-name="Tableau1.A260" office:value-type="string">
              <text:list xml:id="list141859671583183" text:continue-numbering="true" text:style-name="WW8Num3">
                <text:list-header>
                  <text:p text:style-name="P46">A plus de 40 cm d’un angle rentrant ou d’un obstacle au fauteuil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163">
            <table:table-cell table:style-name="Tableau1.A260" office:value-type="string">
              <text:p text:style-name="P5"><text:span text:style-name="T10">Effort pour ouvrir une porte</text:span><text:span text:style-name="T9"> inférieur ou égal à </text:span><text:span text:style-name="T10">50 N</text:span></text:p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164">
            <table:table-cell table:style-name="Tableau1.A260" office:value-type="string">
              <text:p text:style-name="P60">Portes vitrées repérables</text:p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ext:soft-page-break/>
          <table:table-row table:style-name="Tableau1.4">
            <table:table-cell table:style-name="Tableau1.A255" table:number-columns-spanned="3" office:value-type="string">
              <text:p text:style-name="P36">Portes à ouverture automatique</text:p>
            </table:table-cell>
            <table:covered-table-cell/>
            <table:covered-table-cell/>
          </table:table-row>
          <table:table-row table:style-name="Tableau1.166">
            <table:table-cell table:style-name="Tableau1.A260" office:value-type="string">
              <text:list xml:id="list141858753615898" text:continue-numbering="true" text:style-name="WW8Num3">
                <text:list-header>
                  <text:p text:style-name="P46">Durée d’ouverture réglable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167">
            <table:table-cell table:style-name="Tableau1.A260" office:value-type="string">
              <text:list xml:id="list141859685039612" text:continue-numbering="true" text:style-name="WW8Num3">
                <text:list-header>
                  <text:p text:style-name="P46">Détection des personnes de toutes tailles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168">
            <table:table-cell table:style-name="Tableau1.A260" office:value-type="string">
              <text:p text:style-name="P62">Signal sonore et lumineux du déverrouillage des portes à ouverture électrique</text:p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169">
            <table:table-cell table:style-name="Tableau1.A260" office:value-type="string">
              <text:p text:style-name="P10">Possibilité d’accès y compris en cas de dispositif lié à la sécurité ou à la sûreté </text:p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36">Sas</text:p>
            </table:table-cell>
            <table:covered-table-cell/>
            <table:covered-table-cell/>
          </table:table-row>
          <table:table-row table:style-name="Tableau1.171">
            <table:table-cell table:style-name="Tableau1.A260" office:value-type="string">
              <text:p text:style-name="P18">Espace de manœuvre de portes devant chaque porte à l’extérieur comme à l'intérieur</text:p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172">
            <table:table-cell table:style-name="Tableau1.A260" office:value-type="string">
              <text:list xml:id="list141860174973890" text:continue-numbering="true" text:style-name="WW8Num3">
                <text:list-header>
                  <text:p text:style-name="P50">Dimensions : </text:p>
                  <text:p text:style-name="P50">- 1,20 m x 1,70 m en poussant </text:p>
                  <text:p text:style-name="P50">- 1,20 m x 2.20 m en tirant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173">
            <table:table-cell table:style-name="Tableau1.A255" table:number-columns-spanned="3" office:value-type="string">
              <text:p text:style-name="P5"/>
            </table:table-cell>
            <table:covered-table-cell/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5"><text:span text:style-name="T15">9.    Dispositif d'accueil, équipements et dispositifs de commande </text:span><text:span text:style-name="T16">(</text:span><text:span text:style-name="T8">article 5 et</text:span><text:span text:style-name="T16"> </text:span><text:span text:style-name="T8">article 11</text:span><text:span text:style-name="T16">)</text:span></text:p>
            </table:table-cell>
            <table:covered-table-cell/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36">Point d'accueil</text:p>
            </table:table-cell>
            <table:covered-table-cell/>
            <table:covered-table-cell/>
          </table:table-row>
          <table:table-row table:style-name="Tableau1.176">
            <table:table-cell table:style-name="Tableau1.A260" office:value-type="string">
              <text:list xml:id="list141858570069694" text:continue-numbering="true" text:style-name="WW8Num3">
                <text:list-header>
                  <text:p text:style-name="P46">Au moins un accessible.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177">
            <table:table-cell table:style-name="Tableau1.A260" office:value-type="string">
              <text:list xml:id="list141859058305620" text:continue-numbering="true" text:style-name="WW8Num3">
                <text:list-header>
                  <text:p text:style-name="P46">Point d’accueil aménagé prioritairement ouvert et signalé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178">
            <table:table-cell table:style-name="Tableau1.A260" office:value-type="string">
              <text:list xml:id="list141858465323295" text:continue-numbering="true" text:style-name="WW8Num3">
                <text:list-header>
                  <text:p text:style-name="P46">Banques d’accueil utilisables en position debout ou assis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179">
            <table:table-cell table:style-name="Tableau1.A260" office:value-type="string">
              <text:list xml:id="list141859393038268" text:continue-list="list141859294207209" text:style-name="WW8Num2">
                <text:list-header>
                  <text:p text:style-name="P63">Face supérieure <text:span text:style-name="T28">inférieure ou égale</text:span> à 0,80 m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180">
            <table:table-cell table:style-name="Tableau1.A260" office:value-type="string">
              <text:list xml:id="list141858977520246" text:continue-numbering="true" text:style-name="WW8Num2">
                <text:list-header>
                  <text:p text:style-name="P63">Vide de 0,70 m x 0,60 m x 0,30 m (H x L x P)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36">Equipements divers accessibles au public</text:p>
            </table:table-cell>
            <table:covered-table-cell/>
            <table:covered-table-cell/>
          </table:table-row>
          <table:table-row table:style-name="Tableau1.182">
            <table:table-cell table:style-name="Tableau1.A260" office:value-type="string">
              <text:list xml:id="list141860055561033" text:continue-list="list141858465323295" text:style-name="WW8Num3">
                <text:list-header>
                  <text:p text:style-name="P46">Au moins 1 équipement par type aménagé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183">
            <table:table-cell table:style-name="Tableau1.A260" office:value-type="string">
              <text:list xml:id="list141859697366274" text:continue-numbering="true" text:style-name="WW8Num3">
                <text:list-header>
                  <text:p text:style-name="P46">Espace d’usage de 0,80 m x 1,30 m devant chaque équipement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4">
            <table:table-cell table:style-name="Tableau1.A255" table:number-columns-spanned="3" office:value-type="string">
              <text:list xml:id="list141859254973116" text:continue-numbering="true" text:style-name="WW8Num3">
                <text:list-header>
                  <text:p text:style-name="P51">Commandes manuelles, dispositif de sécurité non réservé au personnel et fonctions voir, entendre, parler :</text:p>
                </text:list-header>
              </text:list>
            </table:table-cell>
            <table:covered-table-cell/>
            <table:covered-table-cell/>
          </table:table-row>
          <table:table-row table:style-name="Tableau1.185">
            <table:table-cell table:style-name="Tableau1.A260" office:value-type="string">
              <text:list xml:id="list141858229469657" text:continue-list="list141858977520246" text:style-name="WW8Num2">
                <text:list-header>
                  <text:p text:style-name="P63">Hauteur entre 0,90 m <text:span text:style-name="T28">et</text:span> 1,30 m du sol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4">
            <table:table-cell table:style-name="Tableau1.A255" table:number-columns-spanned="3" office:value-type="string">
              <text:list xml:id="list141860127305096" text:continue-list="list141859254973116" text:style-name="WW8Num3">
                <text:list-header>
                  <text:p text:style-name="P51">Guichets d'information, vente manuelle et tables ou tablettes si nécessaire de lire, écrire ou utiliser un clavier</text:p>
                </text:list-header>
              </text:list>
            </table:table-cell>
            <table:covered-table-cell/>
            <table:covered-table-cell/>
          </table:table-row>
          <table:table-row table:style-name="Tableau1.187">
            <table:table-cell table:style-name="Tableau1.A260" office:value-type="string">
              <text:list xml:id="list141859772882729" text:continue-list="list141858229469657" text:style-name="WW8Num2">
                <text:list-header>
                  <text:p text:style-name="P63">Face supérieure <text:span text:style-name="T28">inférieure ou égale</text:span> à 0,80 m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188">
            <table:table-cell table:style-name="Tableau1.A260" office:value-type="string">
              <text:list xml:id="list141858163979956" text:continue-numbering="true" text:style-name="WW8Num2">
                <text:list-header>
                  <text:p text:style-name="P63">Vide de 0,70 m x 0,60 m x 0,30 m (H x L x P)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189">
            <table:table-cell table:style-name="Tableau1.A260" office:value-type="string">
              <text:list xml:id="list141860211127306" text:continue-list="list141860127305096" text:style-name="WW8Num3">
                <text:list-header>
                  <text:p text:style-name="P46">Dispositif de sonorisation équipé d’une boucle magnétique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190">
            <table:table-cell table:style-name="Tableau1.A260" office:value-type="string">
              <text:list xml:id="list141859245181887" text:continue-numbering="true" text:style-name="WW8Num3">
                <text:list-header>
                  <text:p text:style-name="P49">Panneaux d’affichage instantané relayant les informations sonores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ext:soft-page-break/>
          <table:table-row table:style-name="Tableau1.191">
            <table:table-cell table:style-name="Tableau1.A255" table:number-columns-spanned="3" office:value-type="string">
              <text:p text:style-name="P5"/>
            </table:table-cell>
            <table:covered-table-cell/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5"><text:span text:style-name="T15">10.    Sanitaires </text:span><text:span text:style-name="T16">(</text:span><text:span text:style-name="T8">article 12</text:span><text:span text:style-name="T16">)</text:span></text:p>
            </table:table-cell>
            <table:covered-table-cell/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36">Cabinets d'aisances aménagés </text:p>
            </table:table-cell>
            <table:covered-table-cell/>
            <table:covered-table-cell/>
          </table:table-row>
          <table:table-row table:style-name="Tableau1.194">
            <table:table-cell table:style-name="Tableau1.A260" office:value-type="string">
              <text:list xml:id="list141859952744188" text:continue-numbering="true" text:style-name="WW8Num3">
                <text:list-header>
                  <text:p text:style-name="P46">Au moins 1 par niveau comportant des sanitaires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195">
            <table:table-cell table:style-name="Tableau1.A260" office:value-type="string">
              <text:list xml:id="list141858872224805" text:continue-numbering="true" text:style-name="WW8Num3">
                <text:list-header>
                  <text:p text:style-name="P46">Aux même emplacement que les autres dans la mesure du possible</text:p>
                </text:list-header>
              </text:list>
            </table:table-cell>
            <table:table-cell table:style-name="Tableau1.B8" table:number-columns-spanned="2" office:value-type="string">
              <text:h text:style-name="P31" text:outline-level="1"/>
            </table:table-cell>
            <table:covered-table-cell/>
          </table:table-row>
          <table:table-row table:style-name="Tableau1.196">
            <table:table-cell table:style-name="Tableau1.A260" office:value-type="string">
              <text:list xml:id="list141859255004375" text:continue-numbering="true" text:style-name="WW8Num3">
                <text:list-header>
                  <text:p text:style-name="P46">Si emplacement non-regroupés avec les autres sanitaires, signalétique adaptée</text:p>
                </text:list-header>
              </text:list>
            </table:table-cell>
            <table:table-cell table:style-name="Tableau1.B8" table:number-columns-spanned="2" office:value-type="string">
              <text:h text:style-name="P31" text:outline-level="1"/>
            </table:table-cell>
            <table:covered-table-cell/>
          </table:table-row>
          <table:table-row table:style-name="Tableau1.197">
            <table:table-cell table:style-name="Tableau1.A260" office:value-type="string">
              <text:list xml:id="list141859506166225" text:continue-numbering="true" text:style-name="WW8Num3">
                <text:list-header>
                  <text:p text:style-name="P49">Si sanitaire non-séparé par sexe, accès direct depuis la circulation commune et signalé 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198">
            <table:table-cell table:style-name="Tableau1.A260" office:value-type="string">
              <text:list xml:id="list141860001320697" text:continue-numbering="true" text:style-name="WW8Num3">
                <text:list-header>
                  <text:p text:style-name="P49">1 lavabo accessible par groupe de lavabos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36">Espace de manœuvre avec possibilité de ½ tour </text:p>
            </table:table-cell>
            <table:covered-table-cell/>
            <table:covered-table-cell/>
          </table:table-row>
          <table:table-row table:style-name="Tableau1.200">
            <table:table-cell table:style-name="Tableau1.A260" office:value-type="string">
              <text:list xml:id="list141858895238136" text:continue-numbering="true" text:style-name="WW8Num3">
                <text:list-header>
                  <text:p text:style-name="P46">Emplacement : dans le cabinet d'aisances ou devant la porte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201">
            <table:table-cell table:style-name="Tableau1.A260" office:value-type="string">
              <text:list xml:id="list141860081720434" text:continue-numbering="true" text:style-name="WW8Num3">
                <text:list-header>
                  <text:p text:style-name="P46">Dimensions :<text:span text:style-name="T28">diamètre </text:span>1,50 m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36">Aménagements intérieurs des cabinets d'aisances</text:p>
            </table:table-cell>
            <table:covered-table-cell/>
            <table:covered-table-cell/>
          </table:table-row>
          <table:table-row table:style-name="Tableau1.203">
            <table:table-cell table:style-name="Tableau1.A260" office:value-type="string">
              <text:list xml:id="list141858634690075" text:continue-numbering="true" text:style-name="WW8Num3">
                <text:list-header>
                  <text:p text:style-name="P46">Dispositif permettant de refermer la porte derrière soi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204">
            <table:table-cell table:style-name="Tableau1.A260" office:value-type="string">
              <text:list xml:id="list141858367925274" text:continue-numbering="true" text:style-name="WW8Num3">
                <text:list-header>
                  <text:p text:style-name="P46">Espace d’usage de 0,80 m x 1,30 m latéral à la cuvette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205">
            <table:table-cell table:style-name="Tableau1.A260" office:value-type="string">
              <text:list xml:id="list141859072531713" text:continue-numbering="true" text:style-name="WW8Num3">
                <text:list-header>
                  <text:p text:style-name="P46">Hauteur de la cuvette comprise entre 0,45 m et 0,50 m du sol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206">
            <table:table-cell table:style-name="Tableau1.A260" office:value-type="string">
              <text:list xml:id="list141858228887477" text:continue-numbering="true" text:style-name="WW8Num3">
                <text:list-header>
                  <text:p text:style-name="P46">Lave-mains accessible situé à une hauteur inférieure ou égale à 0,85 m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207">
            <table:table-cell table:style-name="Tableau1.A260" office:value-type="string">
              <text:list xml:id="list141859365067644" text:continue-numbering="true" text:style-name="WW8Num3">
                <text:list-header>
                  <text:p text:style-name="P46">Barre d’appui latérale dont la partie horizontale est située entre 0,70 m et 0,80 m du sol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208">
            <table:table-cell table:style-name="Tableau1.A260" office:value-type="string">
              <text:list xml:id="list141858385477731" text:continue-numbering="true" text:style-name="WW8Num3">
                <text:list-header>
                  <text:p text:style-name="P46">Barre d’appui supportant le poids d’une personne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209">
            <table:table-cell table:style-name="Tableau1.A260" office:value-type="string">
              <text:list xml:id="list141859797215656" text:continue-numbering="true" text:style-name="WW8Num3">
                <text:list-header>
                  <text:p text:style-name="P46">Commande de chasse d’eau facilement accessible et manœuvrable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36">Lavabos accessibles</text:p>
            </table:table-cell>
            <table:covered-table-cell/>
            <table:covered-table-cell/>
          </table:table-row>
          <table:table-row table:style-name="Tableau1.211">
            <table:table-cell table:style-name="Tableau1.A260" office:value-type="string">
              <text:list xml:id="list141859377178268" text:continue-numbering="true" text:style-name="WW8Num3">
                <text:list-header>
                  <text:p text:style-name="P46">Bord supérieur : H <text:span text:style-name="T28">inférieure ou égale à</text:span> 0,80 m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212">
            <table:table-cell table:style-name="Tableau1.A260" office:value-type="string">
              <text:list xml:id="list141859658335578" text:continue-numbering="true" text:style-name="WW8Num3">
                <text:list-header>
                  <text:p text:style-name="P57">Vide en partie inférieure d'au moins </text:p>
                  <text:p text:style-name="P49">0.70 m x 0,60 m x 0,30 m (H x L x P)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213">
            <table:table-cell table:style-name="Tableau1.A260" office:value-type="string">
              <text:list xml:id="list141858542847125" text:continue-numbering="true" text:style-name="WW8Num3">
                <text:list-header>
                  <text:p text:style-name="P49">Accessoires divers - porte-savon, séchoirs, etc. à 1,30 m maxi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ext:soft-page-break/>
          <table:table-row table:style-name="Tableau1.214">
            <table:table-cell table:style-name="Tableau1.A260" office:value-type="string">
              <text:list xml:id="list141859254798039" text:continue-numbering="true" text:style-name="WW8Num3">
                <text:list-header>
                  <text:p text:style-name="P46">Urinoirs à différentes hauteurs si urinoirs disposés en batteries 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215">
            <table:table-cell table:style-name="Tableau1.A255" table:number-columns-spanned="3" office:value-type="string">
              <text:p text:style-name="P5"/>
            </table:table-cell>
            <table:covered-table-cell/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5"><text:span text:style-name="T15">11.    Sorties </text:span><text:span text:style-name="T16">(</text:span><text:span text:style-name="T8">article 13</text:span><text:span text:style-name="T16">)</text:span></text:p>
            </table:table-cell>
            <table:covered-table-cell/>
            <table:covered-table-cell/>
          </table:table-row>
          <table:table-row table:style-name="Tableau1.217">
            <table:table-cell table:style-name="Tableau1.A260" office:value-type="string">
              <text:p text:style-name="P62">Sorties repérables sans risque de confusion avec les issues de secours</text:p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218">
            <table:table-cell table:style-name="Tableau1.A255" table:number-columns-spanned="3" office:value-type="string">
              <text:p text:style-name="P5"/>
            </table:table-cell>
            <table:covered-table-cell/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5"><text:span text:style-name="T15">12.    Éclairage </text:span><text:span text:style-name="T16">(</text:span><text:span text:style-name="T8">article 14</text:span><text:span text:style-name="T16">)</text:span></text:p>
            </table:table-cell>
            <table:covered-table-cell/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37">Valeurs d’éclairement</text:p>
            </table:table-cell>
            <table:covered-table-cell/>
            <table:covered-table-cell/>
          </table:table-row>
          <table:table-row table:style-name="Tableau1.221">
            <table:table-cell table:style-name="Tableau1.A260" office:value-type="string">
              <text:list xml:id="list141858188323741" text:continue-numbering="true" text:style-name="WW8Num3">
                <text:list-header>
                  <text:p text:style-name="P46">20 lux pour les cheminements extérieurs 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222">
            <table:table-cell table:style-name="Tableau1.A260" office:value-type="string">
              <text:list xml:id="list141859235452374" text:continue-numbering="true" text:style-name="WW8Num3">
                <text:list-header>
                  <text:p text:style-name="P46">200 lux au droit des postes d'accueil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223">
            <table:table-cell table:style-name="Tableau1.A260" office:value-type="string">
              <text:list xml:id="list141860244493051" text:continue-numbering="true" text:style-name="WW8Num3">
                <text:list-header>
                  <text:p text:style-name="P46">100 lux pour les circulations intérieures horizontales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224">
            <table:table-cell table:style-name="Tableau1.A260" office:value-type="string">
              <text:list xml:id="list141860034931419" text:continue-numbering="true" text:style-name="WW8Num3">
                <text:list-header>
                  <text:p text:style-name="P46">150 lux pour les escaliers et équipements mobiles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225">
            <table:table-cell table:style-name="Tableau1.A260" office:value-type="string">
              <text:list xml:id="list141859572568187" text:continue-numbering="true" text:style-name="WW8Num3">
                <text:list-header>
                  <text:p text:style-name="P49">Durée de fonctionnement des éclairages temporisés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226">
            <table:table-cell table:style-name="Tableau1.A260" office:value-type="string">
              <text:p text:style-name="P62">Extinction progressive si éclairage temporisée</text:p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227">
            <table:table-cell table:style-name="Tableau1.A260" office:value-type="string">
              <text:p text:style-name="P62">Eclairages par détection de présence</text:p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228">
            <table:table-cell table:style-name="Tableau1.A255" table:number-columns-spanned="3" office:value-type="string">
              <text:p text:style-name="P26"/>
            </table:table-cell>
            <table:covered-table-cell/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26">13.    Information et signalisation </text:p>
            </table:table-cell>
            <table:covered-table-cell/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39"><text:span text:style-name="T5">Cheminements extérieurs </text:span><text:span text:style-name="T7">(article 2)</text:span></text:p>
            </table:table-cell>
            <table:covered-table-cell/>
            <table:covered-table-cell/>
          </table:table-row>
          <table:table-row table:style-name="Tableau1.231">
            <table:table-cell table:style-name="Tableau1.A260" office:value-type="string">
              <text:list xml:id="list141859572399405" text:continue-numbering="true" text:style-name="WW8Num3">
                <text:list-header>
                  <text:p text:style-name="P44">Signalisation adaptée aux points de choix d’itinéraires ou en cas de pluralité de cheminements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232">
            <table:table-cell table:style-name="Tableau1.A260" office:value-type="string">
              <text:list xml:id="list141858742699588" text:continue-numbering="true" text:style-name="WW8Num3">
                <text:list-header>
                  <text:p text:style-name="P44">Repérage des parois vitrées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233">
            <table:table-cell table:style-name="Tableau1.A260" office:value-type="string">
              <text:list xml:id="list141859125477979" text:continue-numbering="true" text:style-name="WW8Num3">
                <text:list-header>
                  <text:p text:style-name="P44">Passage piétons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40"><text:span text:style-name="T5">Accès à l'établissement, au site et à l'accueil </text:span><text:span text:style-name="T7">(article 4 )</text:span></text:p>
            </table:table-cell>
            <table:covered-table-cell/>
            <table:covered-table-cell/>
          </table:table-row>
          <table:table-row table:style-name="Tableau1.235">
            <table:table-cell table:style-name="Tableau1.A260" office:value-type="string">
              <text:list xml:id="list141859500216606" text:continue-numbering="true" text:style-name="WW8Num3">
                <text:list-header>
                  <text:p text:style-name="P44">Repérage des entrées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236">
            <table:table-cell table:style-name="Tableau1.A260" office:value-type="string">
              <text:list xml:id="list141859172077426" text:continue-numbering="true" text:style-name="WW8Num3">
                <text:list-header>
                  <text:p text:style-name="P44">Repérage du système de contrôle d’accès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40"><text:span text:style-name="T5">Accueils sonorisés </text:span><text:span text:style-name="T7">(article 5 )</text:span></text:p>
            </table:table-cell>
            <table:covered-table-cell/>
            <table:covered-table-cell/>
          </table:table-row>
          <table:table-row table:style-name="Tableau1.238">
            <table:table-cell table:style-name="Tableau1.A260" office:value-type="string">
              <text:list xml:id="list141859631910746" text:continue-numbering="true" text:style-name="WW8Num3">
                <text:list-header>
                  <text:p text:style-name="P44">Transmission ou doublage visuel des informations sonores nécessaires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239">
            <table:table-cell table:style-name="Tableau1.A260" office:value-type="string">
              <text:list xml:id="list141860062308744" text:continue-numbering="true" text:style-name="WW8Num3">
                <text:list-header>
                  <text:p text:style-name="P44">Système de transmission du signal acoustique par <text:soft-page-break/>induction magnétique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240">
            <table:table-cell table:style-name="Tableau1.A260" office:value-type="string">
              <text:list xml:id="list141859180476779" text:continue-numbering="true" text:style-name="WW8Num3">
                <text:list-header>
                  <text:p text:style-name="P44">Signalisation de la boucle par un pictogramme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41"><text:span text:style-name="T5">Circulations intérieures </text:span><text:span text:style-name="T7">(articles 6, 7 et 8)</text:span></text:p>
            </table:table-cell>
            <table:covered-table-cell/>
            <table:covered-table-cell/>
          </table:table-row>
          <table:table-row table:style-name="Tableau1.242">
            <table:table-cell table:style-name="Tableau1.A260" office:value-type="string">
              <text:list xml:id="list141858352575905" text:continue-numbering="true" text:style-name="WW8Num3">
                <text:list-header>
                  <text:p text:style-name="P44">Éléments structurants du cheminement repérables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243">
            <table:table-cell table:style-name="Tableau1.A260" office:value-type="string">
              <text:list xml:id="list141859302627197" text:continue-numbering="true" text:style-name="WW8Num3">
                <text:list-header>
                  <text:p text:style-name="P44">Repérage des parois et portes vitrées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244">
            <table:table-cell table:style-name="Tableau1.A260" office:value-type="string">
              <text:list xml:id="list141858308318229" text:continue-numbering="true" text:style-name="WW8Num3">
                <text:list-header>
                  <text:p text:style-name="P44">Informations d’aide au choix de la circulation à proximité des commandes d’appel d’ascenseur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245">
            <table:table-cell table:style-name="Tableau1.A260" office:value-type="string">
              <text:list xml:id="list141858835257258" text:continue-numbering="true" text:style-name="WW8Num3">
                <text:list-header>
                  <text:p text:style-name="P45">Dans le cas des équipements mobiles, escaliers mécaniques, tapis roulants et rampes mobiles, signalisation du cheminement accessible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40"><text:span text:style-name="T5">Equipements divers </text:span><text:span text:style-name="T7">(articles 5 et 11)</text:span></text:p>
            </table:table-cell>
            <table:covered-table-cell/>
            <table:covered-table-cell/>
          </table:table-row>
          <table:table-row table:style-name="Tableau1.247">
            <table:table-cell table:style-name="Tableau1.A260" office:value-type="string">
              <text:list xml:id="list141859290745588" text:continue-numbering="true" text:style-name="WW8Num3">
                <text:list-header>
                  <text:p text:style-name="P44">Signalisation du point d’accueil, du guichet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248">
            <table:table-cell table:style-name="Tableau1.A260" office:value-type="string">
              <text:list xml:id="list141859277886239" text:continue-numbering="true" text:style-name="WW8Num3">
                <text:list-header>
                  <text:p text:style-name="P44">Équipements et mobilier repérables par contraste de couleur ou d'éclairage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249">
            <table:table-cell table:style-name="Tableau1.A260" office:value-type="string">
              <text:list xml:id="list141859084518261" text:continue-numbering="true" text:style-name="WW8Num3">
                <text:list-header>
                  <text:p text:style-name="P44">Dispositifs de commande repérables par contraste visuel ou tactile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41"><text:span text:style-name="T5">Exigences portant sur tous les éléments de signalisation et d'information </text:span><text:span text:style-name="T16">(</text:span><text:span text:style-name="T8">annexe 3</text:span><text:span text:style-name="T16">)</text:span></text:p>
            </table:table-cell>
            <table:covered-table-cell/>
            <table:covered-table-cell/>
          </table:table-row>
          <table:table-row table:style-name="Tableau1.251">
            <table:table-cell table:style-name="Tableau1.A260" office:value-type="string">
              <text:list xml:id="list141860016224381" text:continue-numbering="true" text:style-name="WW8Num3">
                <text:list-header>
                  <text:p text:style-name="P44">Visibilité (localisation du support, contrastes)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252">
            <table:table-cell table:style-name="Tableau1.A260" office:value-type="string">
              <text:list xml:id="list141858643106789" text:continue-numbering="true" text:style-name="WW8Num3">
                <text:list-header>
                  <text:p text:style-name="P44">Lisibilité (hauteur des caractères)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253">
            <table:table-cell table:style-name="Tableau1.A260" office:value-type="string">
              <text:list xml:id="list141859626003812" text:continue-numbering="true" text:style-name="WW8Num3">
                <text:list-header>
                  <text:p text:style-name="P44">Compréhension (pictogrammes)</text:p>
                </text:list-header>
              </text:list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254">
            <table:table-cell table:style-name="Tableau1.A255" table:number-columns-spanned="3" office:value-type="string">
              <text:p text:style-name="P27"/>
            </table:table-cell>
            <table:covered-table-cell/>
            <table:covered-table-cell/>
          </table:table-row>
          <table:table-row table:style-name="Tableau1.4">
            <table:table-cell table:style-name="Tableau1.A255" table:number-columns-spanned="3" office:value-type="string">
              <text:p text:style-name="P28"><text:span text:style-name="T15">14.    Etablissements et installations recevant du public assis </text:span><text:span text:style-name="T8">(article 16</text:span><text:span text:style-name="T16">)</text:span></text:p>
            </table:table-cell>
            <table:covered-table-cell/>
            <table:covered-table-cell/>
          </table:table-row>
          <table:table-row table:style-name="Tableau1.256">
            <table:table-cell table:style-name="Tableau1.A260" office:value-type="string">
              <text:p text:style-name="P11">Nombre de places réservées : 2 jusqu'à 50</text:p>
              <text:p text:style-name="P11">+ 1 par tranche de 50 en sus</text:p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257">
            <table:table-cell table:style-name="Tableau1.A260" office:value-type="string">
              <text:p text:style-name="P11">Salle de + de 1 000 places : selon arrêté municipal</text:p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258">
            <table:table-cell table:style-name="Tableau1.A260" office:value-type="string">
              <text:p text:style-name="P35">Dimension de l’emplacement : 0,80 m x 1,30 m</text:p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259">
            <table:table-cell table:style-name="Tableau1.A260" office:value-type="string">
              <text:p text:style-name="P11">Cheminement accessible jusqu’à l’emplacement</text:p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  <table:table-row table:style-name="Tableau1.260">
            <table:table-cell table:style-name="Tableau1.A260" office:value-type="string">
              <text:p text:style-name="P11">Réparties en fonction des différentes catégories de places offertes au public</text:p>
            </table:table-cell>
            <table:table-cell table:style-name="Tableau1.B8" table:number-columns-spanned="2" office:value-type="string">
              <text:p text:style-name="P2"/>
            </table:table-cell>
            <table:covered-table-cell/>
          </table:table-row>
        </table:table>
        <text:p text:style-name="P30"/>
        <text:p text:style-name="P3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language-asian="zh" style:country-asian="CN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hyphenation-ladder-count="no-limit" fo:keep-with-next="always"/>
      <style:text-properties style:font-name="Arial" fo:font-family="Arial" style:font-family-generic="swiss" style:font-pitch="variable" fo:font-weight="bold" style:font-name-asian="MS Mincho" style:font-family-asian="'MS Mincho', 'ＭＳ 明朝'" style:font-family-generic-asian="roman" style:language-asian="zh" style:country-asian="CN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e_20_brut1" style:display-name="Texte brut1" style:family="paragraph" style:parent-style-name="Standard">
      <style:paragraph-properties fo:hyphenation-ladder-count="no-limit" style:text-autospace="none" style:punctuation-wrap="simple"/>
      <style:text-properties style:font-name="Arial" fo:font-family="Arial" style:font-family-generic="swiss" style:font-pitch="variable" fo:font-size="10pt" style:font-size-asian="10pt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Style_20_Texte_20_brut_20__2b__20_Centré" style:display-name="Style Texte brut + Centré" style:family="paragraph" style:parent-style-name="Texte_20_brut1">
      <style:paragraph-properties fo:text-align="center" style:justify-single-word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iitre_20_4" style:display-name="Tiitre 4" style:family="paragraph" style:parent-style-name="Standard" style:list-style-name="WW8Num3">
      <style:paragraph-properties fo:margin-left="-0.199cm" fo:margin-right="0cm" fo:margin-top="0.035cm" fo:margin-bottom="0.035cm" loext:contextual-spacing="false" fo:hyphenation-ladder-count="no-limit" fo:text-indent="0cm" style:auto-text-indent="false"/>
      <style:text-properties style:font-name="Arial" fo:font-family="Arial" style:font-family-generic="swiss" style:font-pitch="variable" fo:font-size="10pt" style:font-size-asian="10pt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Article_20_ERP" style:display-name="Article ERP" style:family="paragraph" style:parent-style-name="Standard">
      <style:paragraph-properties fo:text-align="center" style:justify-single-word="false" fo:orphans="0" fo:widows="0" fo:hyphenation-ladder-count="no-limit" style:text-autospace="none" style:punctuation-wrap="simple"/>
      <style:text-properties style:font-name="Arial" fo:font-family="Arial" style:font-family-generic="swiss" style:font-pitch="variable" fo:font-size="10pt" fo:font-weight="bold" style:font-size-asian="10pt" style:language-asian="zh" style:country-asian="CN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Répertoire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fo:font-size="10pt" style:font-size-asian="10pt" style:language-asian="zh" style:country-asian="CN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_32_ème_20_puce" style:display-name="2ème puce" style:family="paragraph" style:parent-style-name="Standard" style:list-style-name="WW8Num2">
      <style:paragraph-properties fo:margin-left="-0.6cm" fo:margin-right="0cm" fo:hyphenation-ladder-count="no-limit" fo:text-indent="0cm" style:auto-text-indent="false"/>
      <style:text-properties style:font-name="Arial" fo:font-family="Arial" style:font-family-generic="swiss" style:font-pitch="variable" fo:font-size="10pt" style:font-size-asian="10pt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903cm" fo:margin-left="2cm" fo:margin-right="1.9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  <style:master-page style:name="Conversion_20_1" style:display-name="Conversion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3 : Notice accessibilité – Aide à la constitution du dossier</dc:title>
    <meta:initial-creator>vdm</meta:initial-creator>
    <meta:creation-date>2015-05-12T14:49:00</meta:creation-date>
    <dc:date>2017-05-11T14:18:56.849000000</dc:date>
    <meta:editing-cycles>21</meta:editing-cycles>
    <meta:editing-duration>P24DT7H54M34S</meta:editing-duration>
    <meta:generator>LibreOffice/5.1.2.2$Windows_x86 LibreOffice_project/d3bf12ecb743fc0d20e0be0c58ca359301eb705f</meta:generator>
    <meta:printed-by>nv nv</meta:printed-by>
    <meta:print-date>2015-06-01T12:29:53</meta:print-date>
    <meta:document-statistic meta:table-count="1" meta:image-count="0" meta:object-count="0" meta:page-count="10" meta:paragraph-count="258" meta:word-count="2169" meta:character-count="12516" meta:non-whitespace-character-count="10696"/>
  </office:meta>
</office:document-meta>
</file>