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8C4000001170D2F3FAF31C59961.jpg" manifest:media-type="image/jpeg"/>
  <manifest:file-entry manifest:full-path="Pictures/10000000000008C400000117854859D60B8B53B3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Header"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style:font-name="Helvetica"/>
    </style:style>
    <style:style style:name="P3" style:family="paragraph" style:parent-style-name="Standard">
      <style:paragraph-properties fo:text-align="justify" style:justify-single-word="false"/>
      <style:text-properties style:font-name="Helvetica" officeooo:paragraph-rsid="000510ba"/>
    </style:style>
    <style:style style:name="P4" style:family="paragraph" style:parent-style-name="Standard">
      <style:paragraph-properties fo:text-align="justify" style:justify-single-word="false"/>
      <style:text-properties style:font-name="Helvetica" officeooo:paragraph-rsid="000a8bda"/>
    </style:style>
    <style:style style:name="P5" style:family="paragraph" style:parent-style-name="Standard">
      <style:paragraph-properties fo:text-align="justify" style:justify-single-word="false"/>
      <style:text-properties style:font-name="Helvetica" officeooo:rsid="0008095d" officeooo:paragraph-rsid="0008095d"/>
    </style:style>
    <style:style style:name="P6" style:family="paragraph" style:parent-style-name="Standard">
      <style:paragraph-properties fo:text-align="center" style:justify-single-word="false"/>
      <style:text-properties style:font-name="Helvetica" fo:font-size="14pt" fo:font-weight="bold" officeooo:paragraph-rsid="0008c4bf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end" style:justify-single-word="false"/>
      <style:text-properties fo:color="#000000" style:font-name="Helvetica" fo:font-size="12pt" style:text-underline-style="none" fo:font-weight="normal" officeooo:rsid="0008c4bf" officeooo:paragraph-rsid="0008c4bf" fo:background-color="transparent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Helvetica" fo:font-size="12pt" style:font-size-asian="12pt"/>
    </style:style>
    <style:style style:name="P9" style:family="paragraph" style:parent-style-name="Standard">
      <style:paragraph-properties fo:text-align="justify" style:justify-single-word="false"/>
      <style:text-properties fo:color="#000000" style:font-name="Helvetica" fo:font-size="12pt" officeooo:rsid="0008095d" style:font-size-asian="12pt"/>
    </style:style>
    <style:style style:name="P10" style:family="paragraph" style:parent-style-name="Standard">
      <style:paragraph-properties fo:text-align="end" style:justify-single-word="false"/>
      <style:text-properties fo:color="#0000ff" style:font-name="Helvetica" fo:font-size="12pt" style:text-underline-style="solid" style:text-underline-width="auto" style:text-underline-color="font-color" fo:font-weight="bold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ff" style:font-name="Helvetica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ff" style:font-name="Helvetica" fo:font-size="14pt" fo:font-weight="bold" officeooo:paragraph-rsid="0008c4bf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ff" style:font-name="Helvetica" fo:font-size="14pt" officeooo:paragraph-rsid="0008c4bf" style:font-size-asian="14pt"/>
    </style:style>
    <style:style style:name="P14" style:family="paragraph">
      <loext:graphic-properties draw:fill-color="#0000ff"/>
      <style:paragraph-properties fo:text-align="center"/>
    </style:style>
    <style:style style:name="T1" style:family="text">
      <style:text-properties fo:color="#0000ff"/>
    </style:style>
    <style:style style:name="T2" style:family="text">
      <style:text-properties fo:color="#0000ff" officeooo:rsid="000a8bda"/>
    </style:style>
    <style:style style:name="T3" style:family="text">
      <style:text-properties fo:color="#0000ff" officeooo:rsid="00114d31"/>
    </style:style>
    <style:style style:name="T4" style:family="text">
      <style:text-properties fo:color="#0000ff" officeooo:rsid="001263a2"/>
    </style:style>
    <style:style style:name="T5" style:family="text">
      <style:text-properties fo:color="#000000" fo:font-size="12pt" style:font-size-asian="12pt"/>
    </style:style>
    <style:style style:name="T6" style:family="text">
      <style:text-properties fo:color="#000000" fo:font-size="12pt" officeooo:rsid="0006a73f" style:font-size-asian="12pt"/>
    </style:style>
    <style:style style:name="T7" style:family="text">
      <style:text-properties fo:color="#000000" fo:font-size="12pt" officeooo:rsid="0008095d" style:font-size-asian="12pt"/>
    </style:style>
    <style:style style:name="T8" style:family="text">
      <style:text-properties fo:color="#000000" fo:font-size="12pt" officeooo:rsid="0004214d" style:font-size-asian="12pt"/>
    </style:style>
    <style:style style:name="T9" style:family="text">
      <style:text-properties fo:color="#000000" fo:font-size="12pt" officeooo:rsid="000510ba" style:font-size-asian="12pt"/>
    </style:style>
    <style:style style:name="T10" style:family="text">
      <style:text-properties fo:color="#000000" fo:font-size="12pt" officeooo:rsid="0008c30a" style:font-size-asian="12pt"/>
    </style:style>
    <style:style style:name="T11" style:family="text">
      <style:text-properties fo:color="#000000" fo:font-size="12pt" officeooo:rsid="00056def" style:font-size-asian="12pt"/>
    </style:style>
    <style:style style:name="T12" style:family="text">
      <style:text-properties fo:color="#000000" fo:font-size="12pt" officeooo:rsid="000a8bda" style:font-size-asian="12pt"/>
    </style:style>
    <style:style style:name="T13" style:family="text">
      <style:text-properties fo:color="#000000" fo:font-size="12pt" officeooo:rsid="000bda4c" style:font-size-asian="12pt"/>
    </style:style>
    <style:style style:name="T14" style:family="text">
      <style:text-properties fo:color="#000000" fo:font-size="12pt" officeooo:rsid="000dd37a" style:font-size-asian="12pt"/>
    </style:style>
    <style:style style:name="T15" style:family="text">
      <style:text-properties fo:color="#000000" fo:font-size="12pt" officeooo:rsid="0010202f" style:font-size-asian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0000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7">Jeudi 5 septembre 2019</text:p>
      <text:p text:style-name="P7"/>
      <text:p text:style-name="P7"/>
      <text:p text:style-name="P11">SOCIETE</text:p>
      <text:p text:style-name="P6"><text:span text:style-name="T1">La </text:span><text:span text:style-name="T3">v</text:span><text:span text:style-name="T1">ille de Marseille </text:span><text:span text:style-name="T2">affirme</text:span><text:span text:style-name="T1"> sa solidarité en faveur des sinistrés </text:span></text:p>
      <text:p text:style-name="P6"><text:span text:style-name="T4">de </text:span><text:span text:style-name="T1">la copropriété </text:span><text:span text:style-name="T2">privée</text:span><text:span text:style-name="T1"> Maison Blanche</text:span></text:p>
      <text:p text:style-name="P12"><draw:line text:anchor-type="paragraph" draw:z-index="0" draw:name="Forme1" draw:style-name="gr1" draw:text-style-name="P14" svg:x1="0.09cm" svg:y1="0.129cm" svg:x2="17.052cm" svg:y2="0.129cm"><text:p/></draw:line></text:p>
      <text:p text:style-name="P13"/>
      <text:p text:style-name="P4"><text:span text:style-name="T5">A la suite de l’incendie qui s’est déclaré dans la copropriété </text:span><text:span text:style-name="T12">privée</text:span><text:span text:style-name="T5"> Maison Blanche le 23 août dernier causant l’évacuation de </text:span><text:span text:style-name="T6">24</text:span><text:span text:style-name="T5"> </text:span><text:span text:style-name="T7">appartements</text:span><text:span text:style-name="T5">, la ville de Marseille </text:span><text:span text:style-name="T8">a mis en œuvre, </text:span><text:span text:style-name="T12">a</text:span><text:span text:style-name="T8">ux côtés de l’État, l’ensemble de ses moyens pour l’hébergement et l’accompagnement</text:span><text:span text:style-name="T5"> des personnes sinistrées.</text:span></text:p>
      <text:p text:style-name="P8"/>
      <text:p text:style-name="P3"><text:span text:style-name="T5">Dans le cadre de sa politique </text:span><text:span text:style-name="T13">en matière </text:span><text:span text:style-name="T5">de solidarité, la municipalité a pris immédiatement en charge les </text:span><text:span text:style-name="T6">21</text:span><text:span text:style-name="T5"> familles sinistrées </text:span><text:span text:style-name="T13">et leurs</text:span><text:span text:style-name="T5"> 2</text:span><text:span text:style-name="T7">4</text:span><text:span text:style-name="T5"> enfants. </text:span><text:span text:style-name="T9">Pour ceux </text:span><text:span text:style-name="T13">qui sont</text:span><text:span text:style-name="T9"> </text:span><text:span text:style-name="T7">accueillis </text:span><text:span text:style-name="T9">en crèche,</text:span><text:span text:style-name="T5"> </text:span><text:span text:style-name="T9">la </text:span><text:span text:style-name="T15">v</text:span><text:span text:style-name="T9">ille de Marseille </text:span><text:span text:style-name="T5">accorde la gratuité </text:span><text:span text:style-name="T9">de </text:span><text:span text:style-name="T7">la garde</text:span><text:span text:style-name="T9">. Et pour les élèves scolarisés </text:span><text:span text:style-name="T14">dans les écoles communales</text:span><text:span text:style-name="T9">, la gratuité </text:span><text:span text:style-name="T5">de </text:span><text:span text:style-name="T10">la</text:span><text:span text:style-name="T5"> cantine scolaire</text:span><text:span text:style-name="T9">.</text:span></text:p>
      <text:p text:style-name="P8"/>
      <text:p text:style-name="P2"><text:span text:style-name="T5">En complément, la </text:span><text:span text:style-name="T15">v</text:span><text:span text:style-name="T5">ille de Marseille </text:span><text:span text:style-name="T13">propose </text:span><text:span text:style-name="T5">un dispositif d’aide sociale </text:span><text:span text:style-name="T10">pour</text:span><text:span text:style-name="T5"> la distribution </text:span><text:span text:style-name="T10">prochaine</text:span><text:span text:style-name="T5"> de cartables et de fournitures scolaires.</text:span></text:p>
      <text:p text:style-name="P8"/>
      <text:p text:style-name="P8">L’ensemble des familles s’est également vu remettre des chèques services et des tickets RTM.</text:p>
      <text:p text:style-name="P8"/>
      <text:p text:style-name="P5"><text:span text:style-name="T5">A ce jour, 11 familles sont toujours hébergées par la municipalité dans des hôtels </text:span><text:span text:style-name="T10">marseillais</text:span><text:span text:style-name="T5">.</text:span></text:p>
      <text:p text:style-name="P8"/>
      <text:p text:style-name="P2"><text:span text:style-name="T5">La </text:span><text:span text:style-name="T15">v</text:span><text:span text:style-name="T5">ille de Marseille, consciente de l’urgence sociale dans laquelle se trouvent les victimes de cet incendie </text:span><text:span text:style-name="T13">survenu dans une copropriété privée</text:span><text:span text:style-name="T5">, </text:span><text:span text:style-name="T8">déploie</text:span><text:span text:style-name="T5"> </text:span><text:span text:style-name="T11">au quotidien</text:span><text:span text:style-name="T5"> tous les moyens nécessaires.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000000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width="17cm" svg:height="2.113cm" draw:z-index="1"><draw:image xlink:href="Pictures/10000000000008C400000117854859D60B8B53B3.jpg" xlink:type="simple" xlink:show="embed" xlink:actuate="onLoad"/></draw:frame><draw:frame draw:style-name="Mfr2" draw:name="Image1" text:anchor-type="paragraph" svg:x="0cm" svg:y="24.328cm" svg:width="17cm" svg:height="2.113cm" draw:z-index="2"><draw:image xlink:href="Pictures/10000000000008C4000001170D2F3FAF31C59961.jpg" xlink:type="simple" xlink:show="embed" xlink:actuate="onLoad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5T10:06:42.131607000</meta:creation-date>
    <dc:date>2019-09-05T15:53:25.898414000</dc:date>
    <meta:editing-duration>PT2H48M4S</meta:editing-duration>
    <meta:editing-cycles>12</meta:editing-cycles>
    <meta:generator>LibreOffice/5.1.2.2$MacOSX_X86_64 LibreOffice_project/d3bf12ecb743fc0d20e0be0c58ca359301eb705f</meta:generator>
    <meta:print-date>2019-09-05T14:40:18.362314000</meta:print-date>
    <meta:document-statistic meta:table-count="0" meta:image-count="2" meta:object-count="0" meta:page-count="1" meta:paragraph-count="10" meta:word-count="204" meta:character-count="1298" meta:non-whitespace-character-count="1103"/>
  </office:meta>
</office:document-meta>
</file>